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New Roman" fo:font-weight="bold" style:font-weight-asian="bold" fo:font-size="12pt" style:font-size-asian="12pt" style:font-size-complex="12pt"/>
    </style:style>
    <style:style style:name="P2" style:parent-style-name="Normal" style:family="paragraph">
      <style:paragraph-properties fo:text-align="center"/>
      <style:text-properties style:font-name="Times New Roman" fo:font-size="12pt" style:font-size-asian="12pt" style:font-size-complex="12pt"/>
    </style:style>
    <style:style style:name="P3" style:parent-style-name="Normal" style:family="paragraph">
      <style:paragraph-properties fo:text-align="justify" fo:text-indent="0.4916in"/>
      <style:text-properties style:font-name="Times New Roman" fo:font-size="12pt" style:font-size-asian="12pt" style:font-size-complex="12pt"/>
    </style:style>
    <style:style style:name="P4" style:parent-style-name="Normal" style:family="paragraph">
      <style:paragraph-properties fo:text-align="justify" fo:text-indent="0.4916in"/>
    </style:style>
    <style:style style:name="T5" style:parent-style-name="Zadanifontodlomka" style:family="text">
      <style:text-properties style:font-name="Times New Roman" fo:font-weight="bold" style:font-weight-asian="bold" fo:font-size="12pt" style:font-size-asian="12pt" style:font-size-complex="12pt"/>
    </style:style>
    <style:style style:name="T6" style:parent-style-name="Zadanifontodlomka" style:family="text">
      <style:text-properties style:font-name="Times New Roman" fo:font-size="12pt" style:font-size-asian="12pt" style:font-size-complex="12pt"/>
    </style:style>
    <style:style style:name="P7" style:parent-style-name="Normal" style:family="paragraph">
      <style:paragraph-properties fo:text-align="justify"/>
      <style:text-properties style:font-name="Times New Roman" fo:font-weight="bold" style:font-weight-asian="bold" fo:font-size="12pt" style:font-size-asian="12pt" style:font-size-complex="12pt"/>
    </style:style>
    <style:style style:name="P8" style:parent-style-name="Odlomakpopisa" style:list-style-name="LFO1" style:family="paragraph">
      <style:paragraph-properties fo:text-align="justify"/>
      <style:text-properties style:font-name="Times New Roman" fo:font-size="12pt" style:font-size-asian="12pt" style:font-size-complex="12pt"/>
    </style:style>
    <style:style style:name="P9" style:parent-style-name="Odlomakpopisa" style:list-style-name="LFO1" style:family="paragraph">
      <style:paragraph-properties fo:text-align="justify"/>
      <style:text-properties style:font-name="Times New Roman" fo:font-size="12pt" style:font-size-asian="12pt" style:font-size-complex="12pt"/>
    </style:style>
    <style:style style:name="P10" style:parent-style-name="Odlomakpopisa" style:list-style-name="LFO1" style:family="paragraph">
      <style:paragraph-properties fo:text-align="justify"/>
      <style:text-properties style:font-name="Times New Roman" fo:font-size="12pt" style:font-size-asian="12pt" style:font-size-complex="12pt"/>
    </style:style>
    <style:style style:name="P11" style:parent-style-name="Odlomakpopisa" style:list-style-name="LFO1" style:family="paragraph">
      <style:paragraph-properties fo:text-align="justify"/>
      <style:text-properties style:font-name="Times New Roman" fo:font-size="12pt" style:font-size-asian="12pt" style:font-size-complex="12pt"/>
    </style:style>
    <style:style style:name="P12" style:parent-style-name="Odlomakpopisa" style:list-style-name="LFO1" style:family="paragraph">
      <style:paragraph-properties fo:text-align="justify"/>
      <style:text-properties style:font-name="Times New Roman" fo:font-size="12pt" style:font-size-asian="12pt" style:font-size-complex="12pt"/>
    </style:style>
    <style:style style:name="P13" style:parent-style-name="Odlomakpopisa" style:list-style-name="LFO1" style:family="paragraph">
      <style:paragraph-properties fo:text-align="justify"/>
      <style:text-properties style:font-name="Times New Roman" fo:font-size="12pt" style:font-size-asian="12pt" style:font-size-complex="12pt"/>
    </style:style>
    <style:style style:name="P14" style:parent-style-name="Normal" style:family="paragraph">
      <style:paragraph-properties fo:text-align="justify"/>
      <style:text-properties style:font-name="Times New Roman" fo:font-size="12pt" style:font-size-asian="12pt" style:font-size-complex="12pt"/>
    </style:style>
    <style:style style:name="P15" style:parent-style-name="Normal" style:family="paragraph">
      <style:text-properties style:font-name="Times New Roman" fo:font-size="12pt" style:font-size-asian="12pt" style:font-size-complex="12pt"/>
    </style:style>
    <style:style style:name="P16" style:parent-style-name="Normal" style:family="paragraph">
      <style:text-properties style:font-name="Times New Roman" fo:font-size="12pt" style:font-size-asian="12pt" style:font-size-complex="12pt"/>
    </style:style>
    <style:style style:name="P17" style:parent-style-name="Normal" style:family="paragraph">
      <style:text-properties style:font-name="Times New Roman" fo:font-size="12pt" style:font-size-asian="12pt" style:font-size-complex="12pt"/>
    </style:style>
    <style:style style:name="P18" style:parent-style-name="Normal" style:family="paragraph">
      <style:text-properties style:font-name="Times New Roman" fo:font-size="12pt" style:font-size-asian="12pt" style:font-size-complex="12pt"/>
    </style:style>
    <style:style style:name="P19" style:parent-style-name="Normal" style:family="paragraph">
      <style:paragraph-properties fo:text-align="center"/>
      <style:text-properties style:font-name="Times New Roman" fo:font-weight="bold" style:font-weight-asian="bold" fo:font-size="12pt" style:font-size-asian="12pt" style:font-size-complex="12pt"/>
    </style:style>
    <style:style style:name="P20" style:parent-style-name="Normal" style:family="paragraph">
      <style:paragraph-properties fo:text-align="justify"/>
      <style:text-properties style:font-name="Times New Roman" fo:font-size="12pt" style:font-size-asian="12pt" style:font-size-complex="12pt"/>
    </style:style>
    <style:style style:name="P21" style:parent-style-name="Normal" style:family="paragraph">
      <style:paragraph-properties fo:text-align="justify"/>
      <style:text-properties style:font-name="Times New Roman" fo:font-size="12pt" style:font-size-asian="12pt" style:font-size-complex="12pt"/>
    </style:style>
    <style:style style:name="P22" style:parent-style-name="Normal" style:family="paragraph">
      <style:paragraph-properties fo:text-align="justify"/>
      <style:text-properties style:font-name="Times New Roman" fo:font-size="12pt" style:font-size-asian="12pt" style:font-size-complex="12pt"/>
    </style:style>
    <style:style style:name="P23" style:parent-style-name="Normal" style:family="paragraph">
      <style:paragraph-properties fo:text-align="justify"/>
      <style:text-properties style:font-name="Times New Roman" fo:font-size="12pt" style:font-size-asian="12pt" style:font-size-complex="12pt"/>
    </style:style>
    <style:style style:name="P24" style:parent-style-name="Normal" style:family="paragraph">
      <style:paragraph-properties fo:text-align="justify"/>
      <style:text-properties style:font-name="Times New Roman" fo:font-size="12pt" style:font-size-asian="12pt" style:font-size-complex="12pt"/>
    </style:style>
    <style:style style:name="P25" style:parent-style-name="Normal" style:family="paragraph">
      <style:paragraph-properties fo:text-align="center"/>
      <style:text-properties style:font-name="Times New Roman" fo:font-size="12pt" style:font-size-asian="12pt" style:font-size-complex="12pt"/>
    </style:style>
    <style:style style:name="P26" style:parent-style-name="Normal" style:family="paragraph">
      <style:paragraph-properties fo:text-align="center"/>
      <style:text-properties style:font-name="Times New Roman" fo:font-size="12pt" style:font-size-asian="12pt" style:font-size-complex="12pt"/>
    </style:style>
    <style:style style:name="P27" style:parent-style-name="Normal" style:family="paragraph">
      <style:text-properties style:font-name="Times New Roman" fo:font-size="12pt" style:font-size-asian="12pt" style:font-size-complex="12pt"/>
    </style:style>
    <style:style style:name="P28" style:parent-style-name="Normal" style:family="paragraph">
      <style:paragraph-properties fo:text-align="center"/>
      <style:text-properties style:font-name="Times New Roman" fo:font-weight="bold" style:font-weight-asian="bold" fo:font-size="12pt" style:font-size-asian="12pt" style:font-size-complex="12pt"/>
    </style:style>
    <style:style style:name="P29" style:parent-style-name="Odlomakpopisa" style:list-style-name="LFO2" style:family="paragraph">
      <style:paragraph-properties fo:text-align="justify"/>
      <style:text-properties style:font-name="Times New Roman" fo:font-size="12pt" style:font-size-asian="12pt" style:font-size-complex="12pt"/>
    </style:style>
    <style:style style:name="P30" style:parent-style-name="Odlomakpopisa" style:list-style-name="LFO2" style:family="paragraph">
      <style:paragraph-properties fo:text-align="justify"/>
      <style:text-properties style:font-name="Times New Roman" fo:font-size="12pt" style:font-size-asian="12pt" style:font-size-complex="12pt"/>
    </style:style>
    <style:style style:name="P31" style:parent-style-name="Odlomakpopisa" style:list-style-name="LFO2" style:family="paragraph">
      <style:paragraph-properties fo:text-align="justify"/>
      <style:text-properties style:font-name="Times New Roman" fo:font-size="12pt" style:font-size-asian="12pt" style:font-size-complex="12pt"/>
    </style:style>
    <style:style style:name="P32" style:parent-style-name="Odlomakpopisa" style:list-style-name="LFO2" style:family="paragraph">
      <style:paragraph-properties fo:text-align="justify"/>
      <style:text-properties style:font-name="Times New Roman" fo:font-size="12pt" style:font-size-asian="12pt" style:font-size-complex="12pt"/>
    </style:style>
    <style:style style:name="P33" style:parent-style-name="Odlomakpopisa" style:list-style-name="LFO2" style:family="paragraph">
      <style:paragraph-properties fo:text-align="justify"/>
      <style:text-properties style:font-name="Times New Roman" fo:font-size="12pt" style:font-size-asian="12pt" style:font-size-complex="12pt"/>
    </style:style>
    <style:style style:name="P34" style:parent-style-name="Odlomakpopisa" style:list-style-name="LFO2" style:family="paragraph">
      <style:paragraph-properties fo:text-align="justify"/>
      <style:text-properties style:font-name="Times New Roman" fo:font-size="12pt" style:font-size-asian="12pt" style:font-size-complex="12pt"/>
    </style:style>
    <style:style style:name="P35" style:parent-style-name="Odlomakpopisa" style:list-style-name="LFO2" style:family="paragraph">
      <style:paragraph-properties fo:text-align="justify"/>
      <style:text-properties style:font-name="Times New Roman" fo:font-size="12pt" style:font-size-asian="12pt" style:font-size-complex="12pt"/>
    </style:style>
    <style:style style:name="P36" style:parent-style-name="Odlomakpopisa" style:list-style-name="LFO2" style:family="paragraph">
      <style:paragraph-properties fo:text-align="justify"/>
      <style:text-properties style:font-name="Times New Roman" fo:font-size="12pt" style:font-size-asian="12pt" style:font-size-complex="12pt"/>
    </style:style>
    <style:style style:name="P37" style:parent-style-name="Normal" style:family="paragraph">
      <style:paragraph-properties fo:text-align="justify"/>
      <style:text-properties style:font-name="Times New Roman" fo:font-size="12pt" style:font-size-asian="12pt" style:font-size-complex="12pt"/>
    </style:style>
    <style:style style:name="P38" style:parent-style-name="Normal" style:family="paragraph">
      <style:paragraph-properties fo:text-align="center"/>
      <style:text-properties style:font-name="Times New Roman" fo:font-weight="bold" style:font-weight-asian="bold" fo:font-size="12pt" style:font-size-asian="12pt" style:font-size-complex="12pt"/>
    </style:style>
    <style:style style:name="P39" style:parent-style-name="Normal" style:family="paragraph">
      <style:paragraph-properties fo:text-align="center"/>
      <style:text-properties style:font-name="Times New Roman" fo:font-weight="bold" style:font-weight-asian="bold" fo:font-size="12pt" style:font-size-asian="12pt" style:font-size-complex="12pt"/>
    </style:style>
    <style:style style:name="P40" style:parent-style-name="Normal" style:family="paragraph">
      <style:paragraph-properties fo:text-align="center"/>
      <style:text-properties style:font-name="Times New Roman" fo:font-weight="bold" style:font-weight-asian="bold" fo:font-size="12pt" style:font-size-asian="12pt" style:font-size-complex="12pt"/>
    </style:style>
    <style:style style:name="P41" style:parent-style-name="Normal" style:family="paragraph">
      <style:paragraph-properties fo:text-align="justify"/>
      <style:text-properties style:font-name="Times New Roman" fo:font-weight="bold" style:font-weight-asian="bold" fo:font-size="12pt" style:font-size-asian="12pt" style:font-size-complex="12pt"/>
    </style:style>
    <style:style style:name="P42" style:parent-style-name="Normal" style:family="paragraph">
      <style:paragraph-properties fo:text-align="justify"/>
      <style:text-properties style:font-name="Times New Roman" fo:font-weight="bold" style:font-weight-asian="bold" fo:font-size="12pt" style:font-size-asian="12pt" style:font-size-complex="12pt"/>
    </style:style>
    <style:style style:name="P43" style:parent-style-name="Normal" style:family="paragraph">
      <style:paragraph-properties fo:text-align="justify"/>
      <style:text-properties style:font-name="Times New Roman" fo:font-size="12pt" style:font-size-asian="12pt" style:font-size-complex="12pt"/>
    </style:style>
    <style:style style:name="P44" style:parent-style-name="Normal" style:family="paragraph">
      <style:paragraph-properties fo:text-align="center"/>
      <style:text-properties style:font-name="Times New Roman" fo:font-weight="bold" style:font-weight-asian="bold" fo:font-size="12pt" style:font-size-asian="12pt" style:font-size-complex="12pt"/>
    </style:style>
    <style:style style:name="P45" style:parent-style-name="Normal" style:family="paragraph">
      <style:paragraph-properties fo:text-align="center"/>
      <style:text-properties style:font-name="Times New Roman" fo:font-weight="bold" style:font-weight-asian="bold" fo:font-size="12pt" style:font-size-asian="12pt" style:font-size-complex="12pt"/>
    </style:style>
    <style:style style:name="P46" style:parent-style-name="Normal" style:family="paragraph">
      <style:paragraph-properties fo:text-align="justify"/>
      <style:text-properties style:font-name="Times New Roman" fo:font-size="12pt" style:font-size-asian="12pt" style:font-size-complex="12pt"/>
    </style:style>
    <style:style style:name="P47" style:parent-style-name="Normal" style:family="paragraph">
      <style:paragraph-properties fo:text-align="center"/>
      <style:text-properties style:font-name="Times New Roman" fo:font-weight="bold" style:font-weight-asian="bold" fo:font-size="12pt" style:font-size-asian="12pt" style:font-size-complex="12pt"/>
    </style:style>
    <style:style style:name="P48" style:parent-style-name="Normal" style:family="paragraph">
      <style:paragraph-properties fo:text-align="center"/>
      <style:text-properties style:font-name="Times New Roman" fo:font-weight="bold" style:font-weight-asian="bold" fo:font-size="12pt" style:font-size-asian="12pt" style:font-size-complex="12pt"/>
    </style:style>
    <style:style style:name="P49" style:parent-style-name="Normal" style:family="paragraph">
      <style:paragraph-properties fo:text-align="justify"/>
      <style:text-properties style:font-name="Times New Roman" fo:font-size="12pt" style:font-size-asian="12pt" style:font-size-complex="12pt"/>
    </style:style>
    <style:style style:name="P50" style:parent-style-name="Normal" style:family="paragraph">
      <style:paragraph-properties fo:text-align="justify"/>
      <style:text-properties style:font-name="Times New Roman" fo:font-size="12pt" style:font-size-asian="12pt" style:font-size-complex="12pt"/>
    </style:style>
    <style:style style:name="P51" style:parent-style-name="Normal" style:family="paragraph">
      <style:paragraph-properties fo:text-align="center"/>
      <style:text-properties style:font-name="Times New Roman" fo:font-weight="bold" style:font-weight-asian="bold" fo:font-size="12pt" style:font-size-asian="12pt" style:font-size-complex="12pt"/>
    </style:style>
    <style:style style:name="P52" style:parent-style-name="Normal" style:family="paragraph">
      <style:paragraph-properties fo:text-align="center"/>
      <style:text-properties style:font-name="Times New Roman" fo:font-weight="bold" style:font-weight-asian="bold" fo:font-size="12pt" style:font-size-asian="12pt" style:font-size-complex="12pt"/>
    </style:style>
    <style:style style:name="P53" style:parent-style-name="Normal" style:family="paragraph">
      <style:paragraph-properties fo:text-align="center"/>
      <style:text-properties style:font-name="Times New Roman" fo:font-weight="bold" style:font-weight-asian="bold" fo:font-size="12pt" style:font-size-asian="12pt" style:font-size-complex="12pt"/>
    </style:style>
    <style:style style:name="P54" style:parent-style-name="Normal" style:family="paragraph">
      <style:paragraph-properties fo:text-align="justify"/>
      <style:text-properties style:font-name="Times New Roman" fo:font-size="12pt" style:font-size-asian="12pt" style:font-size-complex="12pt"/>
    </style:style>
    <style:style style:name="P55" style:parent-style-name="Normal" style:family="paragraph">
      <style:paragraph-properties fo:text-align="center"/>
      <style:text-properties style:font-name="Times New Roman" fo:font-weight="bold" style:font-weight-asian="bold" fo:font-size="12pt" style:font-size-asian="12pt" style:font-size-complex="12pt"/>
    </style:style>
    <style:style style:name="P56" style:parent-style-name="Normal" style:family="paragraph">
      <style:paragraph-properties fo:text-align="center"/>
      <style:text-properties style:font-name="Times New Roman" fo:font-weight="bold" style:font-weight-asian="bold" fo:font-size="12pt" style:font-size-asian="12pt" style:font-size-complex="12pt"/>
    </style:style>
    <style:style style:name="P57" style:parent-style-name="Normal" style:family="paragraph">
      <style:paragraph-properties fo:text-align="center"/>
      <style:text-properties style:font-name="Times New Roman" fo:font-weight="bold" style:font-weight-asian="bold" fo:font-size="12pt" style:font-size-asian="12pt" style:font-size-complex="12pt"/>
    </style:style>
    <style:style style:name="P58" style:parent-style-name="Normal" style:family="paragraph">
      <style:paragraph-properties fo:text-align="justify"/>
      <style:text-properties style:font-name="Times New Roman" fo:font-size="12pt" style:font-size-asian="12pt" style:font-size-complex="12pt"/>
    </style:style>
    <style:style style:name="P59" style:parent-style-name="Normal" style:family="paragraph">
      <style:paragraph-properties fo:text-align="center"/>
      <style:text-properties style:font-name="Times New Roman" fo:font-weight="bold" style:font-weight-asian="bold" fo:font-size="12pt" style:font-size-asian="12pt" style:font-size-complex="12pt"/>
    </style:style>
    <style:style style:name="P60" style:parent-style-name="Normal" style:family="paragraph">
      <style:paragraph-properties fo:text-align="center"/>
      <style:text-properties style:font-name="Times New Roman" fo:font-weight="bold" style:font-weight-asian="bold" fo:font-size="12pt" style:font-size-asian="12pt" style:font-size-complex="12pt"/>
    </style:style>
    <style:style style:name="P61" style:parent-style-name="Normal" style:family="paragraph">
      <style:paragraph-properties fo:text-align="center"/>
      <style:text-properties style:font-name="Times New Roman" fo:font-weight="bold" style:font-weight-asian="bold" fo:font-size="12pt" style:font-size-asian="12pt" style:font-size-complex="12pt"/>
    </style:style>
    <style:style style:name="P62" style:parent-style-name="Normal" style:family="paragraph">
      <style:paragraph-properties fo:text-align="justify"/>
      <style:text-properties style:font-name="Times New Roman" fo:font-size="12pt" style:font-size-asian="12pt" style:font-size-complex="12pt"/>
    </style:style>
    <style:style style:name="P63" style:parent-style-name="Normal" style:family="paragraph">
      <style:paragraph-properties fo:text-align="center"/>
      <style:text-properties style:font-name="Times New Roman" fo:font-weight="bold" style:font-weight-asian="bold" fo:font-size="12pt" style:font-size-asian="12pt" style:font-size-complex="12pt"/>
    </style:style>
    <style:style style:name="P64" style:parent-style-name="Normal" style:family="paragraph">
      <style:paragraph-properties fo:text-align="center"/>
    </style:style>
    <style:style style:name="T65" style:parent-style-name="Zadanifontodlomka" style:family="text">
      <style:text-properties style:font-name="Times New Roman" fo:font-weight="bold" style:font-weight-asian="bold" fo:font-size="12pt" style:font-size-asian="12pt" style:font-size-complex="12pt"/>
    </style:style>
    <style:style style:name="T66" style:parent-style-name="Zadanifontodlomka" style:family="text">
      <style:text-properties style:font-name="Times New Roman" fo:font-size="12pt" style:font-size-asian="12pt" style:font-size-complex="12pt"/>
    </style:style>
    <style:style style:name="P67" style:parent-style-name="Normal" style:family="paragraph">
      <style:paragraph-properties fo:text-align="center"/>
      <style:text-properties style:font-name="Times New Roman" fo:font-size="12pt" style:font-size-asian="12pt" style:font-size-complex="12pt"/>
    </style:style>
    <style:style style:name="P68" style:parent-style-name="Normal" style:family="paragraph">
      <style:paragraph-properties fo:text-align="justify"/>
      <style:text-properties style:font-name="Times New Roman" fo:font-size="12pt" style:font-size-asian="12pt" style:font-size-complex="12pt"/>
    </style:style>
    <style:style style:name="P69" style:parent-style-name="Normal" style:family="paragraph">
      <style:paragraph-properties fo:text-align="center"/>
      <style:text-properties style:font-name="Times New Roman" fo:font-weight="bold" style:font-weight-asian="bold" fo:font-size="12pt" style:font-size-asian="12pt" style:font-size-complex="12pt"/>
    </style:style>
    <style:style style:name="P70" style:parent-style-name="Normal" style:family="paragraph">
      <style:paragraph-properties fo:text-align="center"/>
      <style:text-properties style:font-name="Times New Roman" fo:font-weight="bold" style:font-weight-asian="bold" fo:font-size="12pt" style:font-size-asian="12pt" style:font-size-complex="12pt"/>
    </style:style>
    <style:style style:name="P71" style:parent-style-name="Normal" style:family="paragraph">
      <style:paragraph-properties fo:text-align="justify"/>
      <style:text-properties style:font-name="Times New Roman" fo:font-size="12pt" style:font-size-asian="12pt" style:font-size-complex="12pt"/>
    </style:style>
    <style:style style:name="P72" style:parent-style-name="Normal" style:family="paragraph">
      <style:paragraph-properties fo:text-align="center"/>
      <style:text-properties style:font-name="Times New Roman" fo:font-weight="bold" style:font-weight-asian="bold" fo:font-size="12pt" style:font-size-asian="12pt" style:font-size-complex="12pt"/>
    </style:style>
    <style:style style:name="P73" style:parent-style-name="Normal" style:family="paragraph">
      <style:paragraph-properties fo:text-align="center"/>
      <style:text-properties style:font-name="Times New Roman" fo:font-weight="bold" style:font-weight-asian="bold" fo:font-size="12pt" style:font-size-asian="12pt" style:font-size-complex="12pt"/>
    </style:style>
    <style:style style:name="P74" style:parent-style-name="Normal" style:family="paragraph">
      <style:paragraph-properties fo:text-align="justify"/>
      <style:text-properties style:font-name="Times New Roman" fo:font-size="12pt" style:font-size-asian="12pt" style:font-size-complex="12pt"/>
    </style:style>
    <style:style style:name="P75" style:parent-style-name="Normal" style:family="paragraph">
      <style:paragraph-properties fo:text-align="justify"/>
      <style:text-properties style:font-name="Times New Roman" fo:font-size="12pt" style:font-size-asian="12pt" style:font-size-complex="12pt"/>
    </style:style>
    <style:style style:name="P76" style:parent-style-name="Normal" style:family="paragraph">
      <style:paragraph-properties fo:text-align="justify"/>
      <style:text-properties style:font-name="Times New Roman" fo:font-size="12pt" style:font-size-asian="12pt" style:font-size-complex="12pt"/>
    </style:style>
    <style:style style:name="P77" style:parent-style-name="Normal" style:family="paragraph">
      <style:paragraph-properties fo:text-align="justify"/>
      <style:text-properties style:font-name="Times New Roman" fo:font-size="12pt" style:font-size-asian="12pt" style:font-size-complex="12pt"/>
    </style:style>
    <style:style style:name="P78" style:parent-style-name="Normal" style:family="paragraph">
      <style:paragraph-properties fo:text-align="justify"/>
      <style:text-properties style:font-name="Times New Roman" fo:font-size="12pt" style:font-size-asian="12pt" style:font-size-complex="12pt"/>
    </style:style>
    <style:style style:name="P79" style:parent-style-name="Normal" style:family="paragraph">
      <style:paragraph-properties fo:text-align="justify"/>
      <style:text-properties style:font-name="Times New Roman" fo:font-size="12pt" style:font-size-asian="12pt" style:font-size-complex="12pt"/>
    </style:style>
    <style:style style:name="P80" style:parent-style-name="Normal" style:family="paragraph">
      <style:paragraph-properties fo:text-align="justify"/>
      <style:text-properties style:font-name="Times New Roman" fo:font-weight="bold" style:font-weight-asian="bold" fo:font-size="12pt" style:font-size-asian="12pt" style:font-size-complex="12pt"/>
    </style:style>
    <style:style style:name="P81" style:parent-style-name="Normal" style:family="paragraph">
      <style:paragraph-properties fo:text-align="center"/>
      <style:text-properties style:font-name="Times New Roman" fo:font-weight="bold" style:font-weight-asian="bold" fo:font-size="12pt" style:font-size-asian="12pt" style:font-size-complex="12pt"/>
    </style:style>
    <style:style style:name="P82" style:parent-style-name="Normal" style:family="paragraph">
      <style:paragraph-properties fo:text-align="center"/>
      <style:text-properties style:font-name="Times New Roman" fo:font-weight="bold" style:font-weight-asian="bold" fo:font-size="12pt" style:font-size-asian="12pt" style:font-size-complex="12pt"/>
    </style:style>
    <style:style style:name="P83" style:parent-style-name="Normal" style:family="paragraph">
      <style:paragraph-properties fo:text-align="center"/>
      <style:text-properties style:font-name="Times New Roman" fo:font-weight="bold" style:font-weight-asian="bold" fo:font-size="12pt" style:font-size-asian="12pt" style:font-size-complex="12pt"/>
    </style:style>
    <style:style style:name="P84" style:parent-style-name="Normal" style:family="paragraph">
      <style:paragraph-properties fo:text-align="justify"/>
      <style:text-properties style:font-name="Times New Roman" fo:font-size="12pt" style:font-size-asian="12pt" style:font-size-complex="12pt"/>
    </style:style>
    <style:style style:name="P85" style:parent-style-name="Normal" style:family="paragraph">
      <style:paragraph-properties fo:text-align="center"/>
      <style:text-properties style:font-name="Times New Roman" fo:font-weight="bold" style:font-weight-asian="bold" fo:font-size="12pt" style:font-size-asian="12pt" style:font-size-complex="12pt"/>
    </style:style>
    <style:style style:name="P86" style:parent-style-name="Normal" style:family="paragraph">
      <style:paragraph-properties fo:text-align="center"/>
      <style:text-properties style:font-name="Times New Roman" fo:font-weight="bold" style:font-weight-asian="bold" fo:font-size="12pt" style:font-size-asian="12pt" style:font-size-complex="12pt"/>
    </style:style>
    <style:style style:name="P87" style:parent-style-name="Normal" style:family="paragraph">
      <style:paragraph-properties fo:text-align="justify" fo:margin-bottom="0in"/>
      <style:text-properties style:font-name="Times New Roman" fo:font-size="12pt" style:font-size-asian="12pt" style:font-size-complex="12pt"/>
    </style:style>
    <style:style style:name="P88" style:parent-style-name="Normal" style:family="paragraph">
      <style:paragraph-properties fo:text-align="justify" fo:margin-bottom="0in"/>
      <style:text-properties style:font-name="Times New Roman" fo:font-size="12pt" style:font-size-asian="12pt" style:font-size-complex="12pt"/>
    </style:style>
    <style:style style:name="P89" style:parent-style-name="Normal" style:family="paragraph">
      <style:paragraph-properties fo:text-align="center"/>
      <style:text-properties style:font-name="Times New Roman" fo:font-weight="bold" style:font-weight-asian="bold" fo:font-size="12pt" style:font-size-asian="12pt" style:font-size-complex="12pt"/>
    </style:style>
    <style:style style:name="P90" style:parent-style-name="Normal" style:family="paragraph">
      <style:paragraph-properties fo:text-align="center"/>
      <style:text-properties style:font-name="Times New Roman" fo:font-weight="bold" style:font-weight-asian="bold" fo:font-size="12pt" style:font-size-asian="12pt" style:font-size-complex="12pt"/>
    </style:style>
    <style:style style:name="P91" style:parent-style-name="Normal" style:family="paragraph">
      <style:paragraph-properties fo:text-align="justify"/>
      <style:text-properties style:font-name="Times New Roman" fo:font-size="12pt" style:font-size-asian="12pt" style:font-size-complex="12pt"/>
    </style:style>
    <style:style style:name="P92" style:parent-style-name="Normal" style:family="paragraph">
      <style:paragraph-properties fo:text-align="center"/>
      <style:text-properties style:font-name="Times New Roman" fo:font-weight="bold" style:font-weight-asian="bold" fo:font-size="12pt" style:font-size-asian="12pt" style:font-size-complex="12pt"/>
    </style:style>
    <style:style style:name="P93" style:parent-style-name="Normal" style:family="paragraph">
      <style:paragraph-properties fo:text-align="center"/>
      <style:text-properties style:font-name="Times New Roman" fo:font-weight="bold" style:font-weight-asian="bold" fo:font-size="12pt" style:font-size-asian="12pt" style:font-size-complex="12pt"/>
    </style:style>
    <style:style style:name="P94" style:parent-style-name="Normal" style:family="paragraph">
      <style:paragraph-properties fo:text-align="justify"/>
      <style:text-properties style:font-name="Times New Roman" fo:font-size="12pt" style:font-size-asian="12pt" style:font-size-complex="12pt"/>
    </style:style>
    <style:style style:name="P95" style:parent-style-name="Normal" style:family="paragraph">
      <style:paragraph-properties fo:text-align="center"/>
      <style:text-properties style:font-name="Times New Roman" fo:font-weight="bold" style:font-weight-asian="bold" fo:font-size="12pt" style:font-size-asian="12pt" style:font-size-complex="12pt"/>
    </style:style>
    <style:style style:name="P96" style:parent-style-name="Normal" style:family="paragraph">
      <style:paragraph-properties fo:text-align="center"/>
      <style:text-properties style:font-name="Times New Roman" fo:font-weight="bold" style:font-weight-asian="bold" fo:font-size="12pt" style:font-size-asian="12pt" style:font-size-complex="12pt"/>
    </style:style>
    <style:style style:name="P97" style:parent-style-name="Normal" style:family="paragraph">
      <style:paragraph-properties fo:text-align="justify"/>
      <style:text-properties style:font-name="Times New Roman" fo:font-size="12pt" style:font-size-asian="12pt" style:font-size-complex="12pt"/>
    </style:style>
    <style:style style:name="P98" style:parent-style-name="Normal" style:family="paragraph">
      <style:paragraph-properties fo:text-align="center"/>
      <style:text-properties style:font-name="Times New Roman" fo:font-weight="bold" style:font-weight-asian="bold" fo:font-size="12pt" style:font-size-asian="12pt" style:font-size-complex="12pt"/>
    </style:style>
    <style:style style:name="P99" style:parent-style-name="Normal" style:family="paragraph">
      <style:paragraph-properties fo:text-align="center"/>
      <style:text-properties style:font-name="Times New Roman" fo:font-weight="bold" style:font-weight-asian="bold" fo:font-size="12pt" style:font-size-asian="12pt" style:font-size-complex="12pt"/>
    </style:style>
    <style:style style:name="P100" style:parent-style-name="Normal" style:family="paragraph">
      <style:paragraph-properties fo:text-align="justify" fo:margin-bottom="0in"/>
      <style:text-properties style:font-name="Times New Roman" fo:font-size="12pt" style:font-size-asian="12pt" style:font-size-complex="12pt"/>
    </style:style>
    <style:style style:name="P101" style:parent-style-name="Normal" style:family="paragraph">
      <style:paragraph-properties fo:text-align="justify" fo:margin-bottom="0in"/>
      <style:text-properties style:font-name="Times New Roman" fo:font-size="12pt" style:font-size-asian="12pt" style:font-size-complex="12pt"/>
    </style:style>
    <style:style style:name="P102" style:parent-style-name="Normal" style:family="paragraph">
      <style:paragraph-properties fo:text-align="justify" fo:margin-bottom="0in" fo:text-indent="0.4916in"/>
      <style:text-properties style:font-name="Times New Roman" fo:font-size="12pt" style:font-size-asian="12pt" style:font-size-complex="12pt"/>
    </style:style>
    <style:style style:name="P103" style:parent-style-name="Normal" style:family="paragraph">
      <style:paragraph-properties fo:text-align="justify" fo:margin-bottom="0in" fo:text-indent="0.4916in"/>
      <style:text-properties style:font-name="Times New Roman" fo:font-size="12pt" style:font-size-asian="12pt" style:font-size-complex="12pt"/>
    </style:style>
    <style:style style:name="P104" style:parent-style-name="Normal" style:family="paragraph">
      <style:paragraph-properties fo:text-align="justify" fo:margin-bottom="0in" fo:text-indent="0.4916in"/>
      <style:text-properties style:font-name="Times New Roman" fo:font-size="12pt" style:font-size-asian="12pt" style:font-size-complex="12pt"/>
    </style:style>
    <style:style style:name="P105" style:parent-style-name="Normal" style:family="paragraph">
      <style:paragraph-properties fo:text-align="justify" fo:margin-bottom="0in" fo:text-indent="0.4916in"/>
      <style:text-properties style:font-name="Times New Roman" fo:font-size="12pt" style:font-size-asian="12pt" style:font-size-complex="12pt"/>
    </style:style>
    <style:style style:name="P106" style:parent-style-name="Normal" style:family="paragraph">
      <style:paragraph-properties fo:text-align="justify" fo:margin-bottom="0in"/>
      <style:text-properties style:font-name="Times New Roman" fo:font-size="12pt" style:font-size-asian="12pt" style:font-size-complex="12pt"/>
    </style:style>
    <style:style style:name="P107" style:parent-style-name="Normal" style:family="paragraph">
      <style:paragraph-properties fo:text-align="justify" fo:margin-bottom="0in" fo:text-indent="0.4916in"/>
      <style:text-properties style:font-name="Times New Roman" fo:font-size="12pt" style:font-size-asian="12pt" style:font-size-complex="12pt"/>
    </style:style>
    <style:style style:name="P108" style:parent-style-name="Normal" style:family="paragraph">
      <style:paragraph-properties fo:text-align="justify" fo:margin-bottom="0in" fo:text-indent="0.4916in"/>
      <style:text-properties style:font-name="Times New Roman" fo:font-size="12pt" style:font-size-asian="12pt" style:font-size-complex="12pt"/>
    </style:style>
    <style:style style:name="P109" style:parent-style-name="Normal" style:family="paragraph">
      <style:paragraph-properties fo:text-align="justify" fo:margin-bottom="0in" fo:text-indent="0.4916in"/>
      <style:text-properties style:font-name="Times New Roman" fo:font-size="12pt" style:font-size-asian="12pt" style:font-size-complex="12pt"/>
    </style:style>
    <style:style style:name="P110" style:parent-style-name="Normal" style:family="paragraph">
      <style:paragraph-properties fo:text-align="justify" fo:margin-bottom="0in" fo:text-indent="0.4916in"/>
      <style:text-properties style:font-name="Times New Roman" fo:font-size="12pt" style:font-size-asian="12pt" style:font-size-complex="12pt"/>
    </style:style>
    <style:style style:name="P111" style:parent-style-name="Normal" style:family="paragraph">
      <style:paragraph-properties fo:text-align="justify" fo:margin-bottom="0in" fo:text-indent="0.4916in"/>
      <style:text-properties style:font-name="Times New Roman" fo:font-size="12pt" style:font-size-asian="12pt" style:font-size-complex="12pt"/>
    </style:style>
    <style:style style:name="P112"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113"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114" style:parent-style-name="Normal" style:family="paragraph">
      <style:paragraph-properties fo:text-align="justify" fo:margin-bottom="0in" fo:text-indent="0.4916in"/>
      <style:text-properties style:font-name="Times New Roman" fo:font-size="12pt" style:font-size-asian="12pt" style:font-size-complex="12pt"/>
    </style:style>
    <style:style style:name="P115" style:parent-style-name="Normal" style:family="paragraph">
      <style:paragraph-properties fo:text-align="justify" fo:margin-bottom="0in"/>
      <style:text-properties style:font-name="Times New Roman" fo:font-size="12pt" style:font-size-asian="12pt" style:font-size-complex="12pt"/>
    </style:style>
    <style:style style:name="P116" style:parent-style-name="Normal" style:family="paragraph">
      <style:paragraph-properties fo:text-align="justify" fo:margin-bottom="0in"/>
      <style:text-properties style:font-name="Times New Roman" fo:font-size="12pt" style:font-size-asian="12pt" style:font-size-complex="12pt"/>
    </style:style>
    <style:style style:name="P117" style:parent-style-name="Normal" style:family="paragraph">
      <style:paragraph-properties fo:text-align="justify" fo:margin-bottom="0in"/>
      <style:text-properties style:font-name="Times New Roman" fo:font-size="12pt" style:font-size-asian="12pt" style:font-size-complex="12pt"/>
    </style:style>
    <style:style style:name="P118" style:parent-style-name="Normal" style:family="paragraph">
      <style:paragraph-properties fo:text-align="justify" fo:margin-bottom="0in"/>
      <style:text-properties style:font-name="Times New Roman" fo:font-size="12pt" style:font-size-asian="12pt" style:font-size-complex="12pt"/>
    </style:style>
    <style:style style:name="P119" style:parent-style-name="Normal" style:family="paragraph">
      <style:paragraph-properties fo:text-align="justify" fo:margin-bottom="0in"/>
      <style:text-properties style:font-name="Times New Roman" fo:font-size="12pt" style:font-size-asian="12pt" style:font-size-complex="12pt"/>
    </style:style>
    <style:style style:name="P120" style:parent-style-name="Normal" style:family="paragraph">
      <style:paragraph-properties fo:text-align="justify" fo:margin-bottom="0in"/>
      <style:text-properties style:font-name="Times New Roman" fo:font-size="12pt" style:font-size-asian="12pt" style:font-size-complex="12pt"/>
    </style:style>
    <style:style style:name="P121" style:parent-style-name="Normal" style:family="paragraph">
      <style:paragraph-properties fo:text-align="justify" fo:margin-bottom="0in"/>
      <style:text-properties style:font-name="Times New Roman" fo:font-size="12pt" style:font-size-asian="12pt" style:font-size-complex="12pt"/>
    </style:style>
    <style:style style:name="P122" style:parent-style-name="Normal" style:family="paragraph">
      <style:paragraph-properties fo:text-align="justify" fo:margin-bottom="0in"/>
      <style:text-properties style:font-name="Times New Roman" fo:font-size="12pt" style:font-size-asian="12pt" style:font-size-complex="12pt"/>
    </style:style>
    <style:style style:name="P123" style:parent-style-name="Normal" style:family="paragraph">
      <style:paragraph-properties fo:text-align="justify" fo:margin-bottom="0in" fo:margin-left="4.425in" fo:text-indent="0.4916in">
        <style:tab-stops/>
      </style:paragraph-properties>
      <style:text-properties style:font-name="Times New Roman" fo:font-size="12pt" style:font-size-asian="12pt" style:font-size-complex="12pt"/>
    </style:style>
    <style:style style:name="P124" style:parent-style-name="Normal" style:family="paragraph">
      <style:paragraph-properties fo:text-align="justify" fo:margin-bottom="0in" fo:margin-left="4.425in" fo:text-indent="0.4916in">
        <style:tab-stops/>
      </style:paragraph-properties>
      <style:text-properties style:font-name="Times New Roman" fo:font-size="12pt" style:font-size-asian="12pt" style:font-size-complex="12pt"/>
    </style:style>
    <style:style style:name="P125" style:parent-style-name="Normal" style:family="paragraph">
      <style:paragraph-properties fo:text-align="justify" fo:margin-bottom="0in" fo:margin-left="4.9166in">
        <style:tab-stops/>
      </style:paragraph-properties>
      <style:text-properties style:font-name="Times New Roman" fo:font-size="12pt" style:font-size-asian="12pt" style:font-size-complex="12pt"/>
    </style:style>
    <style:style style:name="P126" style:parent-style-name="Normal" style:family="paragraph">
      <style:paragraph-properties fo:text-align="justify" fo:margin-bottom="0in"/>
      <style:text-properties style:font-name="Times New Roman" fo:font-size="12pt" style:font-size-asian="12pt" style:font-size-complex="12pt"/>
    </style:style>
    <style:style style:name="P127" style:parent-style-name="Normal" style:family="paragraph">
      <style:paragraph-properties fo:text-align="justify" fo:margin-bottom="0in"/>
      <style:text-properties style:font-name="Times New Roman" fo:font-size="12pt" style:font-size-asian="12pt" style:font-size-complex="12pt"/>
    </style:style>
    <style:style style:name="P128" style:parent-style-name="Normal" style:family="paragraph">
      <style:paragraph-properties fo:text-align="justify" fo:margin-bottom="0in"/>
      <style:text-properties style:font-name="Times New Roman" fo:font-size="12pt" style:font-size-asian="12pt" style:font-size-complex="12pt"/>
    </style:style>
    <style:style style:name="P129" style:parent-style-name="Normal" style:family="paragraph">
      <style:paragraph-properties fo:margin-left="0.4916in" fo:text-indent="0.4916in">
        <style:tab-stops/>
      </style:paragraph-properties>
      <style:text-properties style:font-name="Times New Roman" fo:font-size="12pt" style:font-size-asian="12pt" style:font-size-complex="12pt"/>
    </style:style>
    <style:style style:name="P130" style:parent-style-name="Normal" style:family="paragraph">
      <style:text-properties style:font-name="Times New Roman" fo:font-weight="bold" style:font-weight-asian="bold" fo:font-size="12pt" style:font-size-asian="12pt" style:font-size-complex="12pt"/>
    </style:style>
    <style:style style:name="P131" style:parent-style-name="Normal" style:family="paragraph">
      <style:paragraph-properties fo:text-align="justify"/>
      <style:text-properties style:font-name="Times New Roman" fo:font-weight="bold" style:font-weight-asian="bold" fo:font-size="12pt" style:font-size-asian="12pt" style:font-size-complex="12pt"/>
    </style:style>
    <style:style style:name="P132" style:parent-style-name="Normal" style:family="paragraph">
      <style:text-properties style:font-name="Times New Roman" fo:font-weight="bold" style:font-weight-asian="bold" fo:font-size="12pt" style:font-size-asian="12pt" style:font-size-complex="12pt"/>
    </style:style>
    <style:style style:name="P133" style:parent-style-name="Normal" style:family="paragraph">
      <style:paragraph-properties fo:text-align="center"/>
      <style:text-properties style:font-name="Times New Roman" fo:font-size="12pt" style:font-size-asian="12pt" style:font-size-complex="12pt"/>
    </style:style>
    <style:style style:name="P134" style:parent-style-name="Normal" style:family="paragraph">
      <style:paragraph-properties fo:text-align="center"/>
      <style:text-properties style:font-name="Times New Roman" fo:font-size="12pt" style:font-size-asian="12pt" style:font-size-complex="12pt"/>
    </style:style>
    <style:style style:name="P135" style:parent-style-name="Normal" style:family="paragraph">
      <style:paragraph-properties fo:text-align="justify"/>
      <style:text-properties style:font-name="Times New Roman" fo:font-size="12pt" style:font-size-asian="12pt" style:font-size-complex="12pt"/>
    </style:style>
  </office:automatic-styles>
  <office:body>
    <office:text text:use-soft-page-breaks="true">
      <text:p text:style-name="P1">Z A P I S N I K</text:p>
      <text:p text:style-name="P2"/>
      <text:p text:style-name="P3">Sa 20. sjednice Općinskog vijeća Općine Kneževi Vinogradi, održane 31.05.2016.godine s početkom u 19,00 sati u prostorijama SRC bazeni Restoran „ Panon “ Kneževi<text:s/>Vinogradi .</text:p>
      <text:p text:style-name="P4"><text:span text:style-name="T5">NAZOČNI ČLANOVI OPĆINSKOG VIJEĆA</text:span><text:span text:style-name="T6"><text:s/>: Bukta Franja ,Crnjac Ivo, Nikolić Nebojša, Gal Boris, Karai Kornel, Kolar Kinga, Marodi Tamara, Musa Balaš Gordana, Petrović Jasna, Petrović Predrag, Božić Dragana, Šipoš Zoltan, Tomašić – Deak Korina.</text:span></text:p>
      <text:p text:style-name="P7">GOSTI:</text:p>
      <text:list text:style-name="LFO1" text:continue-numbering="true">
        <text:list-item>
          <text:p text:style-name="P8">Načelnik Općine Šoja Deneš</text:p>
        </text:list-item>
        <text:list-item>
          <text:p text:style-name="P9">Zamjenik načelnika Kramarić Vedran</text:p>
        </text:list-item>
        <text:list-item>
          <text:p text:style-name="P10">Zamjenik Načelnika iz reda pripadnika hrvatskog naroda Čerkez Mario</text:p>
        </text:list-item>
        <text:list-item>
          <text:p text:style-name="P11">Zamjenik načelnika iz reda pripadnika srpske nacionalne manjine Petrović Stojan</text:p>
        </text:list-item>
        <text:list-item>
          <text:p text:style-name="P12">Damir Paulić direktor TD „Kneževi parkovi“ d.o.o Kn.Vinogradi.</text:p>
        </text:list-item>
        <text:list-item>
          <text:p text:style-name="P13">Kolarić Željka, Horvat Julijana djelatnice Općine.</text:p>
        </text:list-item>
      </text:list>
      <text:p text:style-name="P14"/>
      <text:p text:style-name="P15">Predsjednik vijeća pozdravio je <text:s/>vijećnike i goste, te istaknuo da se mogu postaviti pitanja i inicijative.</text:p>
      <text:p text:style-name="P16">Za riječ se javila vijećnica Petrović Jasna koja je pitala pošto su sada aktualne prijave za natječaj za EU-fondove kao što je Urbana Agromelaracija i Prekogranična <text:s/>Suradnja dali se Općina prijavila sa svojim projektima.</text:p>
      <text:p text:style-name="P17">Odgovor je dala Kolarić Željka koja je kazala da se Općina prijavila sa projektima ,a prekograničnu suradnju je prijavila s Mađarskom i vidjet će još i sa Srbijom.</text:p>
      <text:p text:style-name="P18">Predsjednik je zapisnik stavio na razmatranje ,kojeg su vijećnici dobili uz poziv za sjednicu. Općinsko vijeće je sa 9 glasova ZA 2 glasa Suzdržana Šipoš <text:s/>Zoltan i Petrović Jasna <text:s/>donijelo slijedeći :</text:p>
      <text:p text:style-name="P19">ZAKLJUČAK</text:p>
      <text:p text:style-name="P20">Usvaja se Zapisnik sa 19. sjednice Općinskog vijeća Općine Kneževi Vinogradi održane dana 31.03.2016.godine.</text:p>
      <text:p text:style-name="P21">Na sjednicu došao vijećnik Nikolić Nebojša.</text:p>
      <text:p text:style-name="P22">Predsjednik je Dnevni red predložio <text:s/>kao su ga vijećnici dobili uz poziv za sjednicu. Za riječ se<text:s/>javila vijećnica Gordana Musa Balaš <text:s/>koja je predložila da se točka 8.Dnevnog reda prepravi u donošenje Odluke o financiranju političkih aktivnosti iz Proračuna Općine Kneževi Vinogradi.</text:p>
      <text:p text:style-name="P23">Načelnik je rekao da je na njen prijedlog prikupljena informacija i<text:s/>da se konstatiralo da nije vrijeme za promjene trenutno i da sredstva sad nisu planirana u Proračunu te da se ne mijenja Dnevni red.</text:p>
      <text:soft-page-break/>
      <text:p text:style-name="P24">Predsjednik je Dnevni red <text:s/>kako je predloženo u materijalu stavio na glasovanje Općinsko vijeće je <text:s text:c="2"/>sa 10 glasova ZA , 1 glas SUZDRŽAN ( Jasna Petrović) 1 glas PROTIV ( Gordana Musa Balaš) donijelo slijedeći:</text:p>
      <text:p text:style-name="P25"/>
      <text:p text:style-name="P26"/>
      <text:p text:style-name="P27"/>
      <text:p text:style-name="P28">DNEVNI RED</text:p>
      <text:list text:style-name="LFO2" text:continue-numbering="true">
        <text:list-item>
          <text:p text:style-name="P29">Donošenje Odluke o usvajanju godišnjeg Izvještaja o izvršenju Proračuna Općine Kn. Vinogradi.</text:p>
        </text:list-item>
        <text:list-item>
          <text:p text:style-name="P30">Donošenje Godišnjeg izvješća o izvršenju Programa korištenja<text:s/>sredstava ostvarenih od zakupa ,prodaje i davanja na korištenje poljoprivrednog zemljišta u vlasništvu <text:s/>R.H. u 2015.</text:p>
        </text:list-item>
        <text:list-item>
          <text:p text:style-name="P31">Donošenje Godišnjeg izvješća o izvršenju Programa utroška sredstava prihoda od prodaje stanova u vlasništvu Republike Hrvatske u 2015.</text:p>
        </text:list-item>
        <text:list-item>
          <text:p text:style-name="P32">Donošenje Godišnjeg izvješća o izvršenju Programa utroška sredstava šumskog doprinosa.</text:p>
        </text:list-item>
        <text:list-item>
          <text:p text:style-name="P33">Donošenje Odluke o izmjeni i dopuni Proračuna Općine Kn.Vinogradi <text:s/>za 2016 godinu –II .</text:p>
        </text:list-item>
        <text:list-item>
          <text:p text:style-name="P34">Donošenje Odluke o povećanju temeljnog kapitala <text:s/>Trgovačkog društva „Kneževi parkovi“<text:s/>d.o.o. za ulaganja na objektima SRC.</text:p>
        </text:list-item>
        <text:list-item>
          <text:p text:style-name="P35">Donošenje Zaključka <text:s/>o dodjeli kapitalne pomoći Trgovačkog društva „Kneževi parkovi“ d.o.o. za ulaganja na objektima <text:s/>SRC Bazeni.</text:p>
        </text:list-item>
        <text:list-item>
          <text:p text:style-name="P36">Informacija o godišnjem financiranju političkih stranaka i vijećnika izabranih s liste grupe birača <text:s/>u JLS Osječko - baranjske <text:s/>Županije, te usporedba s Općinom Kn.Vinogradi.<text:s/></text:p>
        </text:list-item>
      </text:list>
      <text:p text:style-name="P37"/>
      <text:p text:style-name="P38">Točka 1.</text:p>
      <text:p text:style-name="P39">Donošenje Odluke o usvajanju godišnjeg Izvještaja o izvršenju Proračuna Općine Kn.Vinogradi</text:p>
      <text:p text:style-name="P40"/>
      <text:p text:style-name="P41">Obrazloženje je dala Kolarić Željka, te je otvorena rasprava o predloženom materijalu.</text:p>
      <text:p text:style-name="P42">Nakon obrazloženja u diskusiji je učestvovala vijećnica Petrović Jasna koja je pitala koji su to viškovi prihoda .Obrazloženje je dala Kolarić Željka.</text:p>
      <text:p text:style-name="P43">Nakon obrazloženja i diskusije Općinsko vijeće je je jednoglasno <text:s/>12 glasova ZA donijelo slijedeću:</text:p>
      <text:p text:style-name="P44">ODLUKU</text:p>
      <text:soft-page-break/>
      <text:p text:style-name="P45">O usvajanju Godišnjeg Izvještaja o izvršenju Proračuna Općine Kn.Vinogradi za 2015 godinu.</text:p>
      <text:p text:style-name="P46">Odluka se nalazi u prilogu zapisnika i sastavni je dio Zapisnika te se ima objavit u Službenom glasniku Općine Kneževi Vinogradi.</text:p>
      <text:p text:style-name="P47">Točka 2.</text:p>
      <text:p text:style-name="P48">Donošenje Godišnjeg izvješća o izvršenju Programa <text:s/>korištenja sredstava ostvarenih od zakupa prodaje i davanja na korištenje poljoprivrednog zemljišta <text:s/>u vlasništvu RH u 2015 godine</text:p>
      <text:p text:style-name="P49">Obrazloženje je dala Kolarić Željka. Nakon obrazloženja za riječ se javila<text:s/>vijećnica Jasna Petrović koja je pitala <text:s/>zašto su prihodi manji od planiranog .odgovor je dala Kolarić Željka zato što Belje <text:s/>nije uplatilo zakup s 31.12.2015 godine nego su uplatili u 2016.godin. Načelnik je dao pojašnjenje da je zakup državne zemlje jako mali da bi trebao bit 3-4 puta veći što bi nam koristilo predlagali smo na višoj distanci da se taj zakup povisi ali do sad ništa.</text:p>
      <text:p text:style-name="P50">Općinsko vijeće je <text:s/>jednoglasno sa 12 glasova ZA donijelo slijedeće:</text:p>
      <text:p text:style-name="P51"/>
      <text:p text:style-name="P52">GODIŠNJE IZVJEŠĆE<text:s/></text:p>
      <text:p text:style-name="P53">O izvršenju Programa korištenja sredstava ostvarenih od zakupa , prodaje i davanje na korištenje poljoprivrednog zemljišta <text:s/>u vlasništvu <text:s/>Republike Hrvatske u 2015.</text:p>
      <text:p text:style-name="P54">Izvješće se nalazi u prilogu Zapisnika i sastavni je dio Zapisnika te se ima objaviti u Službenom glasniku Općine Kn.Vinogradi.</text:p>
      <text:p text:style-name="P55">Točka 3.</text:p>
      <text:p text:style-name="P56">Donošenje Godišnjeg Izvješća o izvršenju Programa utroška sredstava<text:s/></text:p>
      <text:p text:style-name="P57">od prodaje stanova u vlasništvu Republike Hrvatske u 2015.</text:p>
      <text:p text:style-name="P58">Obrazloženje je dala Kolarić Željka .Nakon obrazloženja Općinsko vijeće je jednoglasno sa 12 glasova ZA donijelo slijedeće:</text:p>
      <text:p text:style-name="P59">GODIŠNJE IZVJEŠĆE<text:s/></text:p>
      <text:p text:style-name="P60">O izvršenju Programa utroška sredstava prihoda od prodaje stanova u<text:s/></text:p>
      <text:p text:style-name="P61">vlasništvu Republike Hrvatske 2015.</text:p>
      <text:p text:style-name="P62">Izvješće se nalazi u prilogu Zapisnika i sastavni je dio Zapisnika te se ima objavit u Službenom glasniku Općine Kneževi Vinogradi.</text:p>
      <text:p text:style-name="P63">Točka 4.</text:p>
      <text:p text:style-name="P64"><text:span text:style-name="T65">Donošenje Godišnjeg izvješća o izvršenju Programa utroška sredstava šumskog doprinosa</text:span><text:span text:style-name="T66">.</text:span></text:p>
      <text:p text:style-name="P67"/>
      <text:p text:style-name="P68">Obrazloženje je dala Kolarić Željka .Nakon obrazloženja Općinsko vijeće je jednoglasno sa 12 glasova ZA donijelo slijedeće:</text:p>
      <text:soft-page-break/>
      <text:p text:style-name="P69">GODIŠNJE IZVJEŠĆE</text:p>
      <text:p text:style-name="P70">O izvršenju Programa utroška sredstava <text:s/>šumskog doprinosa<text:s/></text:p>
      <text:p text:style-name="P71">Izvješće se nalazi u prilogu Zapisnika i sastavni je dio Zapisnika te se ima objaviti u Službenom glasniku Općine Kneževi Vinogradi.</text:p>
      <text:p text:style-name="P72">Točka 5.</text:p>
      <text:p text:style-name="P73">Donošenje Odluke <text:s/>o izmjeni i dopuni Proračuna <text:s/>Općine Kneževi Vinogradi<text:s/></text:p>
      <text:p text:style-name="P74">Obrazloženje je dala Kolarić Željka , <text:s/>ona je istaknula da se mijenja <text:s text:c="2"/>nekoliko stavki što je vidljivo u materijal. Za riječ se javila vijećnica Petrović Jasna koja je pitala koji su to sudski troškovi , kakvo je povećanje temeljnog kapitala.</text:p>
      <text:p text:style-name="P75">Obrazloženje je dala Kolarić Željka ona je kazala da se radi o četiri <text:s/>sudska spora sa odvjetnikom Rešetarom trenutno je dva spora <text:s/>Općina izgubila .<text:s/></text:p>
      <text:p text:style-name="P76">Vijećnica Gordana Musa je kazala da je Rešetar ima veliko iskustvo u odvjetništvu. Te da se sve može promijeniti na reviziji.</text:p>
      <text:p text:style-name="P77">Načelnik je rekao da je Općina uložila reviziju te da se ne zna kako će to sve završiti.</text:p>
      <text:p text:style-name="P78">Što se tiče povećanja temeljnog kapitala Kneževim parkovima isto se povećava s obzirom na cjelokupni angažman u <text:s/>komunalnoj djelatnosti, rekreaciji<text:s/>turizmu, za što se dodatno još daje kapitalna pomoć za <text:s/>ulaganja na SRC bazeni.</text:p>
      <text:p text:style-name="P79">Općinsko vijeće je jednoglasno sa 12 glasova ZA donijelo slijedeću :<text:s/></text:p>
      <text:p text:style-name="P80"/>
      <text:p text:style-name="P81">ODLUKU</text:p>
      <text:p text:style-name="P82">O izmjeni i dopuni Proračuna Općine Kneževi Vinogradi</text:p>
      <text:p text:style-name="P83"/>
      <text:p text:style-name="P84">Odluka se nalazi u prilogu Zapisnika i sastavni je dio zapisnika te se ima objaviti u Službenom glasniku Općine Kn.Vinogradi.</text:p>
      <text:p text:style-name="P85">Točka 6.<text:s/></text:p>
      <text:p text:style-name="P86">Donošenje Odluke o povećanju temeljnog kapitala Trgovačkog društva „Kneževi parkovi“ d.o.o</text:p>
      <text:p text:style-name="P87">Obrazloženje je dala Kolarić Željka . Nakon obrazloženja za riječ se javila Vijećnica Musa Balaš Gordana koja je zatražila izvješće o radu TD.“ Kneževi parkovi“. Direktor Damir Paulić je rekao da TD poslovalo pozitivno <text:s/>obveza TD da daju izvješće do 9 <text:s/>mjeseca što će i on dostaviti što znači za narednu sjednicu.</text:p>
      <text:p text:style-name="P88">Općinsko Vijeće je jednoglasno sa 12.glasova ZA donijelo slijedeću:</text:p>
      <text:p text:style-name="P89">ODLUKU</text:p>
      <text:p text:style-name="P90">O povećanju temeljnog kapitala Trgovačkog društva <text:s/>„Kneževi parkovi“ d.o.o.</text:p>
      <text:p text:style-name="P91">Odluka se nalazi u prilogu Zapisnika te se ima objaviti u Službenom glasniku <text:s/>Općine Kneževi Vinogradi.</text:p>
      <text:p text:style-name="P92">Točka 7.</text:p>
      <text:soft-page-break/>
      <text:p text:style-name="P93"><text:s/>Donošenje Zaključka o dodjeli kapitalne pomoći „Trgovačkom društvu“ d.o.o.</text:p>
      <text:p text:style-name="P94">Obrazloženje je dala Kolarić Željka .Načelnik je rekao da su Kneževi parkovi kupili svu opremu za restoran i namjestili te da će platiti u obrocima, priključena je kanalizacija i plin. Restoran je <text:s/>stavljen u funkciju kao i ranije što je bilo i ove sezone će raditi Kneževi parkovi. Općinsko Vijeće je jednoglasno sa 12 glasova ZA <text:s/>donijelo slijeći:</text:p>
      <text:p text:style-name="P95">ZAKLJUČAK</text:p>
      <text:p text:style-name="P96">O dodjeli kapitalne pomoći Trgovačkom društvu“ Kneževi parkovi“ d.o.o.<text:s/></text:p>
      <text:p text:style-name="P97">Zaključak se nalazi u prilogu zapisnika te je sastavni dio zapisnika.</text:p>
      <text:p text:style-name="P98">Točka 8.</text:p>
      <text:p text:style-name="P99">Informacija o godišnjem financiranju političkih stranaka i vijećnika izabranih s liste grupe birača u JLS Osječko baranjske Županije</text:p>
      <text:p text:style-name="P100">Obrazloženja je dala Kolarić Željka da je temeljem zahtjeva Gordane Musa Balaš Općina izradila informaciju u svezi financiranja političkih stranaka <text:s/>i vijećnika izabranih s liste grupe birača , <text:s/>te napravila tabelu za usporedbu s ostalim općinama na području Osječko Baranjske Županije.<text:s/></text:p>
      <text:p text:style-name="P101">Na sjednicu je došla i vijećnica Korina Tomašić Deak.</text:p>
      <text:p text:style-name="P102">Vijećnica Gordana Musa Balaž je kazala da ona nije to tražila nego traži da se donose Odluka o povećanju naknade za vijećnike ,jer smatra da je to sramotno da vijećnici s liste grupe birača <text:s/>dobiju toliko malo da nije dovoljno za bankarske troškove . <text:s/>Vijećnici izabrani sa liste grupe birača platili kaznu 2011 i 2012 godine kad nisu podnijeli izvješće <text:s/>jer nisu znali i Državno odvjetništvo je podnijelo prijavu protiv njih, te da je to sramotno da imaju problema nizašto.</text:p>
      <text:p text:style-name="P103">Načelnik je kazao da je ona tu informaciju tražila te da se na njeni zahtjev i napravila . Sagledavajući stanje naplate prihoda ,i planirane rashode u 2016 godini , kao i pokazatelje Općine Kn.Vinogradi s drugim općinama <text:s/>nije opravdan zahtjev za povećanjem sredstava u Proračunu Općine Kn.Vinogradi za godišnje financiranje političkih stranaka i vijećnika izabranih s liste grupe birača u 2016. te predlaže da se takav zaključak i donese. Opravdanost zahtjev će se razmatrati prilikom donošenja proračuna za slijedeću godinu.</text:p>
      <text:p text:style-name="P104">Vijećnica Gordana Musa Balaš je pitala dali se Općina zapitala koliko troši novaca za reprezentaciju, te <text:s/>da se svašta kupuje u Općini, što smatra ne opravdano, posebno naglašavajući izdatke koji su plaćani kao potpora udrugama.</text:p>
      <text:p text:style-name="P105">Vijećnica Gordana Musa je predlagala da se donese Odluka o financiranju političkih stranaka.<text:s/></text:p>
      <text:p text:style-name="P106">Načelnik je rekao da nema trenutno <text:s/>planirano u <text:s/>Proračunu što znači da ako nekom daješ drugom moraš oduzeti te je rekao neka vijećnica to predloži .Vijećnica nije htjela predlagati nego je inzistirala o donošenju Odluke.</text:p>
      <text:p text:style-name="P107">Vijećnica Petrović Jasna je podržavala diskusiju vijećnice Gordane što je istaknula da neke udruge troše novac kako žele ,a Općina ne reagira dali je opravdano ili nije ,a za financiranje političkih stranaka<text:s/>i <text:s text:c="2"/>vijećnika izabranih s liste grupe birača <text:s/>nema novaca .</text:p>
      <text:p text:style-name="P108">Zamjenik Načelnika Kramarić Vedran je rekao da vijećnica Gordana Musa Balaš da prijedlog Odluke. Ona je dogovorila da Općina da prijedlog i da se stavi na dnevni red.</text:p>
      <text:p text:style-name="P109">Vijećnica Gordana Musa Balaš<text:s/>je kazala da predložena informacija se dopuni s informacijom koliko koja Općina <text:s/>s područja Baranje ima proračun <text:s/>i koliko izdvaja za reprezentaciju.<text:s/></text:p>
      <text:p text:style-name="P110">Načelnik je predložio <text:s/>da se donese Zaključak kao je predloženo u materijalu.</text:p>
      <text:soft-page-break/>
      <text:p text:style-name="P111">Predsjednik vijeća je predloženi Zaključak stavio na glasovanje Općinsko vijeće je sa <text:s/>10 glasova ZA , 1 glas PROTIV ( Gordana Musa Balaš) i 2 glasa SUZDRŽANA ( Petrović Jasna i Šipoš Zoltan) donijelo slijedeći:</text:p>
      <text:p text:style-name="P112">ZAKLJUČAK</text:p>
      <text:p text:style-name="P113"/>
      <text:p text:style-name="P114">Prihvaća se izrađena informacija <text:s/>o godišnjem financiranju političkih stranaka i vijećnika izabranih s liste grupe birača u JLS Osječko –baranjske Županije , te usporedba <text:s/>s Općinom Kneževi Vinogradi.</text:p>
      <text:p text:style-name="P115">Opravdanost zahtjeva razmotrit će se u narednom periodu prilikom donošenja proračuna.</text:p>
      <text:p text:style-name="P116"/>
      <text:p text:style-name="P117">Zaključak se nalazi u prilogu Zapisnika i sastavni je dio zapisnika.</text:p>
      <text:p text:style-name="P118"/>
      <text:p text:style-name="P119">Sjednica je zaključena 20,30 sati</text:p>
      <text:p text:style-name="P120"/>
      <text:p text:style-name="P121">Zapisničar<text:tab/><text:tab/><text:tab/><text:tab/><text:tab/><text:tab/><text:tab/><text:tab/></text:p>
      <text:p text:style-name="P122">Batori Ružica</text:p>
      <text:p text:style-name="P123"><text:s text:c="4"/>Predsjednik</text:p>
      <text:p text:style-name="P124">Općinskog vijeća<text:s/></text:p>
      <text:p text:style-name="P125"><text:s text:c="4"/>Bukta Franja</text:p>
      <text:p text:style-name="P126"/>
      <text:p text:style-name="P127"><text:tab/><text:tab/><text:tab/><text:tab/><text:tab/><text:tab/><text:tab/></text:p>
      <text:p text:style-name="P128"><text:s/></text:p>
      <text:p text:style-name="P129"/>
      <text:p text:style-name="P130"/>
      <text:p text:style-name="P131"/>
      <text:p text:style-name="P132"/>
      <text:p text:style-name="P133"><text:s/></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Odlomakpopisa" style:display-name="Odlomak popisa" style:family="paragraph" style:parent-style-name="Normal">
      <style:paragraph-properties fo:margin-left="0.5in">
        <style:tab-stops/>
      </style:paragraph-properties>
      <style:text-properties fo:hyphenate="false"/>
    </style:style>
    <style:style style:name="Tekstbalončića" style:display-name="Tekst balončića"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kstbalončićaChar" style:display-name="Tekst balončića Char" style:family="text" style:parent-style-name="Zadanifontodlomka">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užica Batori</meta:initial-creator>
    <dc:creator>Ružica Batori</dc:creator>
    <meta:creation-date>2016-06-01T05:55:00Z</meta:creation-date>
    <dc:date>2016-06-21T09:20:00Z</dc:date>
    <meta:print-date>2016-06-21T08:48:00Z</meta:print-date>
    <meta:template xlink:href="Normal" xlink:type="simple"/>
    <meta:editing-cycles>11</meta:editing-cycles>
    <meta:editing-duration>PT41160S</meta:editing-duration>
    <meta:document-statistic meta:page-count="6" meta:paragraph-count="23" meta:word-count="1771" meta:character-count="11849" meta:row-count="84" meta:non-whitespace-character-count="10101"/>
  </office:meta>
</office:document-meta>
</file>