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Odlomakpopisa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Odlomakpopisa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>Sa 19.<text:s/>sjednice <text:s/>Općinskog<text:s/>vijeća Općine Kneževi Vinogradi,<text:s/>održane<text:s/>dana<text:s/>31.03.2016.<text:s/>godine,<text:s/>s početkom u 18,00 sati u prostorijama Općine Kneževi Vinogradi, Hrvatske<text:s/>Republike 3.</text:p>
      <text:p text:style-name="P3"><text:span text:style-name="T4">NAZOČNI ČLANOVI OPĆINSKOG VIJEĆA</text:span><text:span text:style-name="T5">: Bukta Franja, Crnjac Ivo, Gal Boris, Karasi Kornel, Marodi Tamara, Musa Balaš Gordana, Nikolić Nebojša, Petrović Predrag, Božić Dragana, Tomašić Deak Korina.</text:span></text:p>
      <text:p text:style-name="P6"><text:span text:style-name="T7">SJEDNICI NISU NAZOČNI</text:span><text:span text:style-name="T8">: Kolar Kinga, Petrović Jasna,</text:span><text:span text:style-name="T9"><text:s/>Šipoš Zoltan.</text:span></text:p>
      <text:p text:style-name="P10">GOSTI:</text:p>
      <text:list text:style-name="LFO1" text:continue-numbering="true">
        <text:list-item>
          <text:p text:style-name="P11">Načelnik Općine Šoja Deneš</text:p>
        </text:list-item>
        <text:list-item>
          <text:p text:style-name="P12">Zamjenik načelnika Kramarić Vedran</text:p>
        </text:list-item>
        <text:list-item>
          <text:p text:style-name="P13">Zamjenik Načelnika iz reda pripadnika hrvatskog naroda Čerkez Mario</text:p>
        </text:list-item>
        <text:list-item>
          <text:p text:style-name="P14">Zamjenik načelnika iz reda pripadnika srpske nacionalne manjine Petrović Stojan</text:p>
        </text:list-item>
        <text:list-item>
          <text:p text:style-name="P15">Damir Paulić direktor tvrtke „Kneževi parkovi“ d.o.o. Kn.<text:s/>Vinogradi</text:p>
        </text:list-item>
        <text:list-item>
          <text:p text:style-name="P16">Kolarić Željka , Horvat Julijana <text:s/>djelatnice Općine.</text:p>
        </text:list-item>
      </text:list>
      <text:p text:style-name="P17"/>
      <text:p text:style-name="P18">Predsjednik vijeća pozdravio je vijećnike i goste, te <text:s/>istaknuo da se mogu postaviti pitanja i inicijative.</text:p>
      <text:p text:style-name="P19">Za riječ se javila vijećnica Gordana Musa Balaš koja je pitala za status <text:s/>benzinske postaje INE u Kn. Vinogradima,<text:s/>da li je ista dana u zakup i kome.</text:p>
      <text:p text:style-name="P20">Predložila je da je<text:s/>vrijeme da se poprave koševi i ofarbaju<text:s/>klupe u Karancu,<text:s/>što stalno govori, te<text:s/>je pitala<text:s/>da<text:s/>li će biti javnih<text:s/>radova.</text:p>
      <text:p text:style-name="P21">Načelnik je dao odgovor <text:s/>da je benzinska postaja u vlasništvu<text:s/><text:s/>INE, ali nema informacije o zakupu. Što se tiče popravaka koševa i klupa u Karancu, trenutno još uvijek nemamo informacije da li će biti javnih radova, dvoje radnika je otišlo u mirovinu, primili smo dva nova koji se još moraju uhodati.<text:s/><text:s/></text:p>
      <text:p text:style-name="P22">Predsjednik je Zapisnik stavio na razmatranje, kojeg su vijećnici dobili uz materijal za sjednicu.</text:p>
      <text:p text:style-name="P23">Vijećnica Gordana je pitala zašto<text:s/>nije upisana njena diskusija u svezi Odluke o financiranju političkih aktivnosti iz Proračuna Općine Kn.<text:s/>Vinogradi,<text:s/>smatra da Nezavisne liste malo dobiju,<text:s/>te da se taj iznos poveća <text:s/>i njoj isplati retroaktivno.</text:p>
      <text:p text:style-name="P24">Načelnik je rekao da nije trenutak o povećanju iznosa,<text:s/>ali da će se za narednu sjednicu<text:s/>ispitati i ostale Općine o<text:s/>financiraju političke aktivnosti <text:s/>iz Proračuna.</text:p>
      <text:p text:style-name="P25">Općinsko vijeće je jednoglasno sa 9 glasova ZA donijelo slijedeći:</text:p>
      <text:p text:style-name="P26"/>
      <text:p text:style-name="P27">ZAKLJUČAK</text:p>
      <text:p text:style-name="P28"/>
      <text:p text:style-name="P29">Usvaja se Zapisnik sa 18. sjednice Općinskog vijeća Općine Općinskog vijeća Općine Kneževi Vinogradi održane<text:s/>dana<text:s/>17.02.2016. godine.</text:p>
      <text:p text:style-name="P30"/>
      <text:p text:style-name="P31">Predsjednik je Dnevni red predložio uz nadopunu 1.<text:s/>točke Donošenje Odluke o davanju suglasnosti u provođenju postupka nabave za opskrbu električnom energijom.</text:p>
      <text:p text:style-name="P32">Općinsko vijeće je uz predloženu nadopunu donijelo slijedeći:</text:p>
      <text:p text:style-name="P33"/>
      <text:p text:style-name="P34"/>
      <text:p text:style-name="P35"/>
      <text:p text:style-name="P36"/>
      <text:soft-page-break/>
      <text:p text:style-name="P37">DNEVNI RED</text:p>
      <text:p text:style-name="P38"/>
      <text:list text:style-name="LFO2" text:continue-numbering="true">
        <text:list-item>
          <text:p text:style-name="P39">Donošenje Zaključka o prihvaćanju Izvješća o izvršenju Programa gradnje objekata<text:s/>i uređaja komunalne infrastrukture za 2015.</text:p>
        </text:list-item>
        <text:list-item>
          <text:p text:style-name="P40">Donošenje Zaključka o prihvaćanju Izvješća o izvršenju Programa održavanja infrastrukture djelatnosti iz čl.22.Zakona o komunalnom gospodarstvu.</text:p>
        </text:list-item>
        <text:list-item>
          <text:p text:style-name="P41">Izvješće o radu Općinskog načelnika za period od srpnja –prosinca<text:s/>2015.</text:p>
        </text:list-item>
        <text:list-item>
          <text:p text:style-name="P42">Donošenje Odluke o izmjeni dopuni Proračuna za 2016. godinu I izmjena.</text:p>
        </text:list-item>
        <text:list-item>
          <text:p text:style-name="P43">Donošenje Odluke o izmjeni i dopuni Programa održavanja komunalne infrastrukture <text:s/>na području Općine Kn.<text:s/>Vinogradi u 2016.</text:p>
        </text:list-item>
        <text:list-item>
          <text:p text:style-name="P44">Donošenje Zaključka o izmjeni i dopuni Programa izgradnje<text:s/>komunalne infrastrukture <text:s/>na području Općine Kn.<text:s/>Vinogradi za 2016.</text:p>
        </text:list-item>
        <text:list-item>
          <text:p text:style-name="P45">Donošenje Odluke o izmjeni i dopuni Odluke o provedbi postupka nabave bagatelne vrijednosti.</text:p>
        </text:list-item>
        <text:list-item>
          <text:p text:style-name="P46">Donošenje Odluke o zaštiti socijalnog standarda stanovništva Općine Kn.<text:s/>Vinogradi.</text:p>
        </text:list-item>
        <text:list-item>
          <text:p text:style-name="P47">Donošenje<text:s/>Odluke o izmjeni i dopuni Odluke o raspisivanju otvorenog poziva za prodaju građevinskog zemljišta u Poslovno – poduzetničkoj i rekreativnoj <text:s/>zoni Kn.<text:s/>Vinogradi.</text:p>
        </text:list-item>
        <text:list-item>
          <text:p text:style-name="P48">Donošenje Odluke o usvajanju Izvješća o izvršenju plana gospodarenja otpadom Općine Kn. Vinogradi za razdoblje od 2007-2015.godine.</text:p>
        </text:list-item>
        <text:list-item>
          <text:p text:style-name="P49">Donošenje Odluke o uključivanju Općine Kn.<text:s/>Vinogradi u subvencioniranje <text:s/>kamata na poduzetničke kredite iz Projekta „Kreditiranje obrtnih sredstava.</text:p>
        </text:list-item>
        <text:list-item>
          <text:p text:style-name="P50">Donošenje Godišnjeg plana razvoja sustava civilne zaštite na području Općine Kn.<text:s/>Vinogradi za 2016.godinu <text:s/>s financijskim učinkom za trogodišnje razdoblje.</text:p>
        </text:list-item>
        <text:list-item>
          <text:p text:style-name="P51">Donošenje Zaključka o rasporedu naplaćenih sredstava naknade za razvoj ,naplaćen u periodu od 01.07. do 3112.2015.godine</text:p>
        </text:list-item>
        <text:list-item>
          <text:p text:style-name="P52">Donošenje Odluke o prihvaćanju ponude T&amp;MC Zagreb.</text:p>
        </text:list-item>
        <text:list-item>
          <text:p text:style-name="P53">Donošenje Odluke o davanju suglasnosti u provođenju postupka nabave za opskrbu električnom energijom.</text:p>
        </text:list-item>
      </text:list>
      <text:p text:style-name="P54"/>
      <text:p text:style-name="P55"/>
      <text:p text:style-name="P56">Točka 1.</text:p>
      <text:p text:style-name="P57">Donošenje Zaključka o prihvaćanju Izvješća o izvršenju<text:s/></text:p>
      <text:p text:style-name="P58">Programa gradnje objekata i uređaja komunalne infrastrukture</text:p>
      <text:p text:style-name="P59"/>
      <text:p text:style-name="P60">Obrazloženje je dala Kolarić Željka .Nakon obrazloženja Općinsko vijeće je jednoglasno sa 9 glasova ZA donijelo slijedeći:</text:p>
      <text:p text:style-name="P61"/>
      <text:p text:style-name="P62">ZAKLJUČAK</text:p>
      <text:p text:style-name="P63">O prihvaćanju Izvješća o izvršenju Programa gradnje objekata i<text:s/></text:p>
      <text:p text:style-name="P64">uređaja komunalne infrastrukture za 2015</text:p>
      <text:p text:style-name="P65"/>
      <text:p text:style-name="P66"/>
      <text:p text:style-name="P67">Zaključak i izvješće se nalaze u prilogu<text:s/>zapisnika i sastavni su dio zapisnika te će biti objavljen u Službenom glasniku Općine Kn.<text:s/>Vinogradi.</text:p>
      <text:p text:style-name="P68"/>
      <text:p text:style-name="P69"/>
      <text:p text:style-name="P70"/>
      <text:p text:style-name="P71"/>
      <text:soft-page-break/>
      <text:p text:style-name="P72">Točka 2.</text:p>
      <text:p text:style-name="P73">Donošenje Zaključka o prihvaćanju Izvješća o izvršenju Programa održavanja infrastrukture za djelatnost iz članka 22.<text:s/>Zakona o komunalnom<text:s/>gospodarstvu u 2015.<text:s/>na području Općine.</text:p>
      <text:p text:style-name="P74"/>
      <text:p text:style-name="P75">Obrazloženje je dala Kolarić Željka.<text:s/>Nakon obrazloženja Općinsko vijeće je jednoglasno sa 9 glasova ZA donijelo slijedeći:</text:p>
      <text:p text:style-name="P76"/>
      <text:p text:style-name="P77">ZAKLJUČAK</text:p>
      <text:p text:style-name="P78">Prihvaćanju Izvješća o izvršenju Programa održavanja infrastrukture za djelatnost iz čl.22. Zakona o komunalnom gospodarstvu u 2015.<text:s/>godini na području Općine Kn.<text:s/>Vinogradi.</text:p>
      <text:p text:style-name="P79"/>
      <text:p text:style-name="P80">Zaključak se nalazi u prilogu Zapisnika i sastavni je dio istog,<text:s/>te se ima objaviti u Službenom glasniku Općine Kn.<text:s/>Vinogradi.</text:p>
      <text:p text:style-name="P81"/>
      <text:p text:style-name="P82">Točka 3.</text:p>
      <text:p text:style-name="P83">Izvješće o radu Općinskog načelnika <text:s/>za period <text:s/>od srpnja <text:s/>-prosinac 2015. godine.</text:p>
      <text:p text:style-name="P84"/>
      <text:p text:style-name="P85">Obrazloženje je dao načelnik. Nakon obrazloženja za riječ se javila vijećnica Gordana Musa Balaš koja je rekla<text:s/>da bi izvješće trebalo biti detaljnije,<text:s/>te je zatražila <text:s/>da joj se dostave preslike svih Ugovora koje je Općina potpisala u 2015.<text:s/>godini. Izvješće je primljeno k znanju.</text:p>
      <text:p text:style-name="P86"/>
      <text:p text:style-name="P87">Točka 4</text:p>
      <text:p text:style-name="P88">Donošenje Odluke o izmjeni i dopuni <text:s/>Proračuna za 2016. godinu</text:p>
      <text:p text:style-name="P89"/>
      <text:p text:style-name="P90">Na sjednicu je došla vijećnica Korina Tomaši Deak .</text:p>
      <text:p text:style-name="P91"/>
      <text:p text:style-name="P92">Obrazloženje je dala Kolarić Željka da se Proračun povećava, a<text:s/>bitno povećanje se odnosi na<text:s/>iznos sredstava tekuće pomoći iz državnog proračuna.</text:p>
      <text:p text:style-name="P93">Za riječ se javila vijećnica Gordan Musa Balaš koja je pitala u svezi Projekata smeđe signalizacije i <text:s/>izgradnje ceste od bačve prema bazenu.</text:p>
      <text:p text:style-name="P94">Predlaže da<text:s/>se aplicira izgradnja ceste od Karanca prema vidikovcu jer ima potrebe<text:s/>za tim radi turizma.<text:s text:c="2"/>Pitala je kako funkcionira muzej u Zmajevcu, koje je radno vrijeme, te predlaže da se<text:s/><text:s/>to<text:s/>na neki način<text:s/>objavi zbog<text:s/>turista koji dolaze u posjet <text:s/>Općini.</text:p>
      <text:p text:style-name="P95">Načelnik je dao pojašnjenja u vezi planova i projekata koje će Općina aplicirati prema <text:s/>Ministarstvima i to za: ulaganja u bazen u SRC ( uređenje restorana, bazenske školjke i područje oko<text:s/>ribnjaka),<text:s/>uređenje<text:s/>trga u<text:s/>Karancu, <text:s/>nogostupa u Karancu. Planira se gradnja stanova u Kn.<text:s/>Vinogradima što financira država, <text:s/>cesta od pruge u Kn.<text:s/>Vinogradima,<text:s/>koja bi se spojila s cestom u zoni što znači da ćemo sa <text:s/>javiti na natječaje u Ministarstva.</text:p>
      <text:p text:style-name="P96">Vijećnica Gordana Musa Balaš smatra da je važnija cesta od Karanca do vidikovca nego cesta od bačve do bazena.</text:p>
      <text:p text:style-name="P97">Nakon diskusije Općinsko vijeće je jednoglasno sa 10 glasova ZA <text:s/>donijelo slijedeću:</text:p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ODLUKU</text:p>
      <text:p text:style-name="P105">o izmjeni i dopuni Proračuna <text:s/>Općine Kneževi Vinogradi za 2016. godinu I<text:s/></text:p>
      <text:p text:style-name="P106"/>
      <text:p text:style-name="P107">Odluka se nalazi u prilogu Zapisnika i sastavni je dio istog,<text:s/>te se ima objavit<text:s/>u Službenom glasniku Općine Kneževi Vinogradi.</text:p>
      <text:p text:style-name="P108"/>
      <text:p text:style-name="P109">Točka 5.</text:p>
      <text:p text:style-name="P110">Donošenje Odluke o izmjeni i dopuni <text:s/>Programa izgradnje održavanja komunalne infrastrukture na području Općine Kneževi Vinogradi za 2016.<text:s/>godinu</text:p>
      <text:p text:style-name="P111"/>
      <text:p text:style-name="P112">Obrazloženje je dala Kolarić Željka. Nakon obrazloženja općinsko vijeće je jednoglasno sa 10 glasova ZA donijelo slijedeću:</text:p>
      <text:p text:style-name="P113"/>
      <text:p text:style-name="P114">ODLUKU</text:p>
      <text:p text:style-name="P115"><text:s/>O izmjeni i dopuni Programa izgradnje održavanja komunalne infrastrukture na području Općine Kneževi Vinogradi za 2016. godinu</text:p>
      <text:p text:style-name="P116"/>
      <text:p text:style-name="P117">Odluka se nalazi u prilogu Zapisnika i sastavni je dio istog,<text:s/>te se ima objaviti u Službenom glasnik <text:s/>Općine Kn.<text:s/>Vinogradi.</text:p>
      <text:p text:style-name="P118"/>
      <text:p text:style-name="P119">Točka 6.</text:p>
      <text:p text:style-name="P120"><text:s text:c="2"/>Donošenje Zaključka o <text:s/>izmjeni i dopuni <text:s/>Programa izgradnje komunalne infrastrukture na području <text:s/>Općine Kneževi Vinogradi za 2016. godinu</text:p>
      <text:p text:style-name="P121"/>
      <text:p text:style-name="P122">Obrazloženje je dala Kolarić Željka.<text:s/>Nakon<text:s/>obrazloženja Općinsko vijeće je jednoglasno donijelo slijedeći:</text:p>
      <text:p text:style-name="P123"/>
      <text:p text:style-name="P124">ZAKLJUČAK</text:p>
      <text:p text:style-name="P125"><text:s/>O izmjeni i dopuni Programa izgradnje komunalne infrastrukture na području Općine Kn.<text:s/>Vinogradi za 2016. godinu<text:s/></text:p>
      <text:p text:style-name="P126"/>
      <text:p text:style-name="P127">Zaključak <text:s/>se nalazi u prilogu Zapisnika i sastavni je dio istog,<text:s/><text:s/>te se<text:s/>ima objaviti u Službenom glasniku Općine Kn.<text:s/>Vinogradi.</text:p>
      <text:p text:style-name="P128"/>
      <text:p text:style-name="P129">Točka 7.</text:p>
      <text:p text:style-name="P130">Donošenje Odluke o izmjeni <text:s/>i dopuni <text:s/>Odluke o<text:s/></text:p>
      <text:p text:style-name="P131">provedbi <text:s/>postupka nabave bagatelne vrijednosti</text:p>
      <text:p text:style-name="P132"/>
      <text:p text:style-name="P133"><text:span text:style-name="T134"><text:s/>Obrazloženje je dala Kolarić Željka .Nakon obrazloženja Općinsko vijeće je jednoglasno sa 10</text:span><text:span text:style-name="T135"><text:s/>glasova ZA donijelo slijedeću</text:span><text:span text:style-name="T136">:</text:span></text:p>
      <text:p text:style-name="P137"/>
      <text:p text:style-name="P138">ODLUKU</text:p>
      <text:p text:style-name="P139">O izmjeni i dopuni Odluke o provedbi postupka nabave bagatelne vrijednosti</text:p>
      <text:p text:style-name="P140"/>
      <text:p text:style-name="P141">Odluka se nalazi u prilogu Zapisnika i sastavni je dio istog,<text:s/>te se ima objavit u Službenom glasniku Općine.</text:p>
      <text:p text:style-name="P142"/>
      <text:p text:style-name="P143"/>
      <text:p text:style-name="P144"/>
      <text:soft-page-break/>
      <text:p text:style-name="P145">Točka 8.</text:p>
      <text:p text:style-name="P146">Donošenje Odluke<text:s/>o <text:s text:c="2"/>zaštiti socijalnog standarda stanovništva Općine Kn.<text:s/>Vinogradi</text:p>
      <text:p text:style-name="P147"/>
      <text:p text:style-name="P148">Obrazloženje je dala Kolarić Željka,<text:s/>u diskusiji je učestvovala vijećnica Gordana Musa<text:s/>Balaš u svezi sufinanciranja troškova<text:s/>stanovanja,<text:s/>istaknula<text:s/>je<text:s/>da<text:s/><text:s/>korisnici zajamčene minimalne<text:s/>naknade primaju naknadu od države za električnu energiju u iznosu od 200,00 kn. Nakon diskusije Općinsko vijeće je jednoglasno sa 10 glasova ZA donijelo slijedeću:</text:p>
      <text:p text:style-name="P149"/>
      <text:p text:style-name="P150">ODLUKU</text:p>
      <text:p text:style-name="P151">O zaštiti socijalnog standarda stanovništva Općine Kneževi Vinogradi</text:p>
      <text:p text:style-name="P152"/>
      <text:p text:style-name="P153">Odluka se nalazi U prilogu Zapisnika i sastavni<text:s/>je dio istog,<text:s/>te se ima objaviti u Službenom glasniku Općine Kn.<text:s/>Vinogradi.</text:p>
      <text:p text:style-name="P154"/>
      <text:p text:style-name="P155">Točka 9.</text:p>
      <text:p text:style-name="P156"><text:s/>Donošenje Odluke o <text:s/>izmjeni i dopuni Odluke <text:s/>o raspisivanju <text:s/>otvorenog poziva <text:s/>za prodaju <text:s/>građevinskog zemljišta <text:s/>u Poslovnoj – poduzetničkoj zoni <text:s/>Kn.<text:s/>Vinogradi</text:p>
      <text:p text:style-name="P157"/>
      <text:p text:style-name="P158"/>
      <text:p text:style-name="P159">Obrazloženje je dala Kolarić Željka.<text:s/>Nakon obrazloženja i diskusije predloženo je da se u Članku 10 stavak 1 dodaje<text:s/><text:s/>„i <text:s/>zadrugu“ .<text:s/>Općinsko vijeće je jednoglasno sa 10 glasova ZA donijelo slijedeću:</text:p>
      <text:p text:style-name="P160">ODLUKU</text:p>
      <text:p text:style-name="P161">O izmjeni i dopuni Odluke o raspisivanju otvorenog poziva</text:p>
      <text:p text:style-name="P162"><text:s/>za prodaju građevinskog zemljišta u Poslovnoj-poduzetničkoj zoni</text:p>
      <text:p text:style-name="P163"/>
      <text:p text:style-name="P164">Odluka se nalazi u prilogu Zapisnika i sastavni je istog,<text:s/>te se ima objaviti u Službenom glasniku Općine Kn.<text:s/>Vinogradi.</text:p>
      <text:p text:style-name="P165"/>
      <text:p text:style-name="P166">Točka 10.</text:p>
      <text:p text:style-name="P167">Donošenje Odluke <text:s/>o usvajanju <text:s/>Izvješća o<text:s/><text:s/>planu gospodarenja <text:s/>otpadom</text:p>
      <text:p text:style-name="P168"><text:s/>Općine Kn.<text:s/>Vinogradi</text:p>
      <text:p text:style-name="P169"/>
      <text:p text:style-name="P170">Obrazloženje je dao načelnik rekao je da<text:s/>su veliki problemi sa odlaganjem otpada iako su se podijelile kante za otpad, postavili<text:s/>kontejneri,<text:s/>stanovništvo i dalje baca smeće,<text:s/>te se stvaraju divlje deponije,<text:s/>koje stalno moramo sanirati, a to stvara <text:s/>velike troškove. Europska unija puno zahtjeva tako da ćemo<text:s/>imati veliki problema sa saniranjem.</text:p>
      <text:p text:style-name="P171">Nakon obrazloženja Općinsko vijeće je jednoglasno sa 10 glasova ZA donijelo <text:s/>slijedeću:</text:p>
      <text:p text:style-name="P172"/>
      <text:p text:style-name="P173">ODLUKU</text:p>
      <text:p text:style-name="P174">O usvajanju Izvješća o planu gospodarenja otpadom Općine Kneževi Vinogradi</text:p>
      <text:p text:style-name="P175"/>
      <text:p text:style-name="P176">Odluka i izvješće se nalaze u prilogu Zapisnika te su sastavni dio istog,<text:s/><text:s/>koji se imaju objavit u Službenom glasniku Općine Kn.<text:s/>Vinogradi.</text:p>
      <text:p text:style-name="P177"/>
      <text:p text:style-name="P178"/>
      <text:p text:style-name="P179"/>
      <text:p text:style-name="P180"/>
      <text:p text:style-name="P181"/>
      <text:soft-page-break/>
      <text:p text:style-name="P182">Točka 11.</text:p>
      <text:p text:style-name="P183">Donošenje Odluke o uključivanju Općine u subvencioniranje kamata na</text:p>
      <text:p text:style-name="P184"><text:s/>poduzetničke kredite iz Projekta „Kreditiranje obrtnih sredstava“</text:p>
      <text:p text:style-name="P185">Obrazloženje je dala Kolarić Željka.<text:s/>Nakon obrazloženja javila se vijećnica Gordana Musa Balaš koja je predložila da <text:s/>Općina<text:s/><text:s/>izvršit<text:s/>povrat uloženih<text:s/>sredstava u korist<text:s/><text:s/>OPG-a i poduzetnika na način na koji je isto učinila i<text:s/>Županija. Odgovor je dala Kolarić Željka, rekla je<text:s/><text:s/>da Općina<text:s/>subvencionira kamate na kredite, te da na taj način pomaže OPG-ma i poduzetnicima.<text:s/>Općinsko vijeće je jednoglasno sa 10 glasova ZA donijelo slijedeću:</text:p>
      <text:p text:style-name="P186"/>
      <text:p text:style-name="P187">ODLUKU</text:p>
      <text:p text:style-name="P188">O uključivanju Općine u subvencioniranje kamata na poduzetničke kredite iz Projekta „Kreditiranje obrtnih sredstava“</text:p>
      <text:p text:style-name="P189"/>
      <text:p text:style-name="P190"/>
      <text:p text:style-name="P191">Odluka se nalazi u prilogu Zapisnika i sastavni je dio istog,<text:s/>te se ima objaviti u Službenom glasniku Općine Kn.<text:s/>Vinogradi.</text:p>
      <text:p text:style-name="P192"/>
      <text:p text:style-name="P193"/>
      <text:p text:style-name="P194">Točka 12. <text:s/></text:p>
      <text:p text:style-name="P195">Donošenje Godišnjeg Plana razvoja civilne zaštite na području Općine Kn.<text:s/>Vinogradi za<text:s/>2016godinu s financijskim učinkom za trogodišnje razdoblje</text:p>
      <text:p text:style-name="P196"/>
      <text:p text:style-name="P197">Obrazloženje je dala Kolarić Željka.<text:s/>Nakon obrazloženja Općinsko vijeće je jednoglasno sa 10 glasova ZA donijelo slijedeći:</text:p>
      <text:p text:style-name="P198"/>
      <text:p text:style-name="P199">Godišnji Plan razvoja civilne zaštite<text:s/></text:p>
      <text:p text:style-name="P200">na području Općine Kneževi Vinogradi za 2016. godinu<text:s/></text:p>
      <text:p text:style-name="P201"/>
      <text:p text:style-name="P202">Plan se nalazi u <text:s/>prilogu Zapisnika i sastavni je dio istog,<text:s/>te se ima objaviti u Službenom glasniku Općine Kneževi Vinogradi.</text:p>
      <text:p text:style-name="P203">Točka 13.</text:p>
      <text:p text:style-name="P204">Donošenje Zaključka o rasporedu naplaćenih sredstava naknade za razvoj,<text:s/></text:p>
      <text:p text:style-name="P205">naplaćeni u periodu<text:s/>od 01.07.<text:s/>do 31.12.2015.<text:s/>godine</text:p>
      <text:p text:style-name="P206"/>
      <text:p text:style-name="P207">Obrazloženje je dala Kolarić Željka da se na prijedlog Baranjskog vodovoda d.o.o. Beli Manastir donio<text:s/>ovakav Zaključak. Nakon obrazloženja <text:s/>Općinsko vijeće je jednoglasno donijelo slijedeći:</text:p>
      <text:p text:style-name="P208"/>
      <text:p text:style-name="P209">ZAKLJUČAK</text:p>
      <text:p text:style-name="P210">O rasporedu <text:s/>naplaćenih sredstava naknade za razvoj naplaćene u</text:p>
      <text:p text:style-name="P211"><text:s/>periodu 01.07.<text:s/>do 31.12.2015.<text:s/>godine Baranjskom vodovodu d.o.o.<text:s/>Beli Manastir</text:p>
      <text:p text:style-name="P212"/>
      <text:p text:style-name="P213">Zaključak se nalazi u prilogu Zapisnika i sastavni je dio istog,<text:s/><text:s/>te se ima objaviti u Službenom glasniku Općine Kneževi Vinogradi.</text:p>
      <text:p text:style-name="P214"/>
      <text:p text:style-name="P215"/>
      <text:p text:style-name="P216"/>
      <text:p text:style-name="P217"/>
      <text:p text:style-name="P218"/>
      <text:soft-page-break/>
      <text:p text:style-name="P219">Točka 14.<text:s/></text:p>
      <text:p text:style-name="P220">Donošenje Odluke o prihvaćanju ponude T&amp;MC Zagreb</text:p>
      <text:p text:style-name="P221">Obrazloženje je dao načelnik da bi se kandidirali za financiranje iz strukturnih fondova<text:s/></text:p>
      <text:p text:style-name="P222"/>
      <text:p text:style-name="P223">Obrazloženje je dao načelnik,<text:s/>te<text:s/>je<text:s/>predložio<text:s/>da se prihvati ponuda tvrtke<text:s/><text:s/>T&amp;MC<text:s/>iz<text:s/>Zagreba<text:s/>za konzultantske<text:s/>usluge „Konzultantska podrška u pripremi razvojnih projekata koji će se kandidirati <text:s/>za sufinanciranje iz strukturnih fondova EU i Ruralnog razvoja u iznosu 125.00,00 kn s PDV-om.</text:p>
      <text:p text:style-name="P224">Za riječ se javila Vijećnica Gordana Musa Balaš koja je pitala koji je rok<text:s/>za izradu studije i koliko vrijedi,<text:s/>te smatra da plaćamo nešto, a ne znamo da<text:s/>li ćemo dobiti sredstva.<text:s/></text:p>
      <text:p text:style-name="P225">Nakon obrazloženja i diskusije Općinsko vijeće je sa 9 glasova ZA i 1 glas Protiv ( Gordana Musa Balaš) donijelo slijedeću:</text:p>
      <text:p text:style-name="P226"/>
      <text:p text:style-name="P227"/>
      <text:p text:style-name="P228">ODLUKU</text:p>
      <text:p text:style-name="P229">O prihvaćanju ponude<text:s/>tvrtke T&amp;MC Zagreb</text:p>
      <text:p text:style-name="P230"/>
      <text:p text:style-name="P231">Odluka se nalazi u prilogu zapisnika i sastavni je dio istog,<text:s/>te se ima objaviti u Službenom glasniku Općine Kneževi Vinogradi.</text:p>
      <text:p text:style-name="P232"/>
      <text:p text:style-name="P233">Točka 15.</text:p>
      <text:p text:style-name="P234">Donošenje Odluke o davanju suglasnosti u provođenju postupka nabave za</text:p>
      <text:p text:style-name="P235"><text:s/>opskrbu električnom energijom</text:p>
      <text:p text:style-name="P236"/>
      <text:p text:style-name="P237">Obrazloženje je dala Kolarić Željka.<text:s/>Nakon obrazloženja Općinsko vijeće je jednoglasno donijelo slijedeću:</text:p>
      <text:p text:style-name="P238"/>
      <text:p text:style-name="P239">ODLUKU</text:p>
      <text:p text:style-name="P240">O davanju suglasnosti u provođenju postupka nabave za opskrbu električnom energijom</text:p>
      <text:p text:style-name="P241"/>
      <text:p text:style-name="P242">Odluka se nalazi u prilogu zapisnika i sastavni<text:s/>je dio istog,<text:s/>te se ima objaviti u Službenom glasniku Općine Kn.<text:s/>Vinogradi.<text:s/></text:p>
      <text:p text:style-name="P243"/>
      <text:p text:style-name="P244"/>
      <text:p text:style-name="P245"/>
      <text:p text:style-name="P246">Sjednica je zaključena u 19,40 sati.</text:p>
      <text:p text:style-name="P247"/>
      <text:p text:style-name="P248"/>
      <text:p text:style-name="P249"/>
      <text:p text:style-name="P250">Zapisničar:</text:p>
      <text:p text:style-name="P251">Batori Ružica<text:tab/><text:tab/><text:tab/><text:tab/><text:tab/><text:tab/><text:tab/><text:tab/><text:tab/><text:s/>Predsjednik</text:p>
      <text:p text:style-name="P252"><text:s text:c="10"/>Općinskog vijeća<text:s/></text:p>
      <text:p text:style-name="P253">Bukta <text:s/>Franja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Batori</meta:initial-creator>
    <dc:creator>Ružica Batori</dc:creator>
    <meta:creation-date>2016-04-06T12:09:00Z</meta:creation-date>
    <dc:date>2016-05-27T09:02:00Z</dc:date>
    <meta:print-date>2016-05-27T09:01:00Z</meta:print-date>
    <meta:template xlink:href="Normal" xlink:type="simple"/>
    <meta:editing-cycles>10</meta:editing-cycles>
    <meta:editing-duration>PT34800S</meta:editing-duration>
    <meta:document-statistic meta:page-count="7" meta:paragraph-count="28" meta:word-count="2117" meta:character-count="14158" meta:row-count="100" meta:non-whitespace-character-count="12069"/>
  </office:meta>
</office:document-meta>
</file>