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fo:text-indent="0.4916in"/>
      <style:text-properties style:font-name="Times New Roman" fo:font-size="12pt" style:font-size-asian="12pt" style:font-size-complex="12pt"/>
    </style:style>
    <style:style style:name="P3" style:parent-style-name="Normal" style:family="paragraph">
      <style:paragraph-properties fo:text-align="justify"/>
    </style:style>
    <style:style style:name="T4" style:parent-style-name="Zadanifontodlomka" style:family="text">
      <style:text-properties style:font-name="Times New Roman" fo:font-weight="bold" style:font-weight-asian="bold" fo:font-size="12pt" style:font-size-asian="12pt" style:font-size-complex="12pt"/>
    </style:style>
    <style:style style:name="T5" style:parent-style-name="Zadanifontodlomka" style:family="text">
      <style:text-properties style:font-name="Times New Roman" fo:font-size="12pt" style:font-size-asian="12pt" style:font-size-complex="12pt"/>
    </style:style>
    <style:style style:name="P6" style:parent-style-name="Normal" style:family="paragraph">
      <style:paragraph-properties fo:text-align="justify"/>
    </style:style>
    <style:style style:name="T7" style:parent-style-name="Zadanifontodlomka" style:family="text">
      <style:text-properties style:font-name="Times New Roman" fo:font-weight="bold" style:font-weight-asian="bold" fo:font-size="12pt" style:font-size-asian="12pt" style:font-size-complex="12pt"/>
    </style:style>
    <style:style style:name="T8" style:parent-style-name="Zadanifontodlomka" style:family="text">
      <style:text-properties style:font-name="Times New Roman" fo:font-size="12pt" style:font-size-asian="12pt" style:font-size-complex="12pt"/>
    </style:style>
    <style:style style:name="T9" style:parent-style-name="Zadanifontodlomka" style:family="text">
      <style:text-properties style:font-name="Times New Roman" fo:font-size="12pt" style:font-size-asian="12pt" style:font-size-complex="12pt"/>
    </style:style>
    <style:style style:name="P10" style:parent-style-name="Normal" style:family="paragraph">
      <style:paragraph-properties fo:text-align="justify" fo:margin-bottom="0in"/>
      <style:text-properties style:font-name="Times New Roman" fo:font-size="12pt" style:font-size-asian="12pt" style:font-size-complex="12pt"/>
    </style:style>
    <style:style style:name="P11"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2"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3"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4"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5"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6" style:parent-style-name="Odlomakpopisa" style:list-style-name="LFO1" style:family="paragraph">
      <style:paragraph-properties fo:text-align="justify" fo:margin-bottom="0in"/>
      <style:text-properties style:font-name="Times New Roman" fo:font-size="12pt" style:font-size-asian="12pt" style:font-size-complex="12pt"/>
    </style:style>
    <style:style style:name="P17" style:parent-style-name="Normal" style:family="paragraph">
      <style:paragraph-properties fo:text-align="justify" fo:margin-bottom="0in"/>
      <style:text-properties style:font-name="Times New Roman" fo:font-size="12pt" style:font-size-asian="12pt" style:font-size-complex="12pt"/>
    </style:style>
    <style:style style:name="P18" style:parent-style-name="Normal" style:family="paragraph">
      <style:paragraph-properties fo:text-align="justify" fo:margin-bottom="0in" fo:text-indent="0.25in"/>
      <style:text-properties style:font-name="Times New Roman" fo:font-size="12pt" style:font-size-asian="12pt" style:font-size-complex="12pt"/>
    </style:style>
    <style:style style:name="P19" style:parent-style-name="Normal" style:family="paragraph">
      <style:paragraph-properties fo:text-align="justify" fo:margin-bottom="0in"/>
      <style:text-properties style:font-name="Times New Roman" fo:font-size="12pt" style:font-size-asian="12pt" style:font-size-complex="12pt"/>
    </style:style>
    <style:style style:name="P20" style:parent-style-name="Normal" style:family="paragraph">
      <style:paragraph-properties fo:text-align="justify" fo:margin-bottom="0in"/>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text-indent="0.4916in"/>
      <style:text-properties style:font-name="Times New Roman" fo:font-size="12pt" style:font-size-asian="12pt" style:font-size-complex="12pt"/>
    </style:style>
    <style:style style:name="P23" style:parent-style-name="Normal" style:family="paragraph">
      <style:paragraph-properties fo:text-align="justify" fo:text-indent="0.4916in"/>
      <style:text-properties style:font-name="Times New Roman" fo:font-size="12pt" style:font-size-asian="12pt" style:font-size-complex="12pt"/>
    </style:style>
    <style:style style:name="P24" style:parent-style-name="Normal" style:family="paragraph">
      <style:paragraph-properties fo:text-align="justify" fo:text-indent="0.4916in"/>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27"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28"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29"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0"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1"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2" style:parent-style-name="Odlomakpopisa" style:list-style-name="LFO2" style:family="paragraph">
      <style:paragraph-properties fo:text-align="justify"/>
      <style:text-properties style:font-name="Times New Roman" fo:font-size="12pt" style:font-size-asian="12pt" style:font-size-complex="12pt"/>
    </style:style>
    <style:style style:name="P33"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4"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5"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6"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7"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8"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39" style:parent-style-name="Odlomakpopisa"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fo:margin-bottom="0in" fo:text-indent="0.4916in"/>
      <style:text-properties style:font-name="Times New Roman" fo:font-size="12pt" style:font-size-asian="12pt" style:font-size-complex="12pt"/>
    </style:style>
    <style:style style:name="P41" style:parent-style-name="Normal" style:family="paragraph">
      <style:paragraph-properties fo:text-align="justify" fo:margin-bottom="0in" fo:text-indent="0.4916in"/>
      <style:text-properties style:font-name="Times New Roman" fo:font-size="12pt" style:font-size-asian="12pt" style:font-size-complex="12pt"/>
    </style:style>
    <style:style style:name="P42" style:parent-style-name="Normal" style:family="paragraph">
      <style:paragraph-properties fo:text-align="justify" fo:margin-bottom="0in" fo:text-indent="0.4916in"/>
      <style:text-properties style:font-name="Times New Roman" fo:font-size="12pt" style:font-size-asian="12pt" style:font-size-complex="12pt"/>
    </style:style>
    <style:style style:name="P43" style:parent-style-name="Normal" style:family="paragraph">
      <style:paragraph-properties fo:text-align="center" fo:margin-bottom="0in"/>
      <style:text-properties style:font-name="Times New Roman" fo:font-size="12pt" style:font-size-asian="12pt" style:font-size-complex="12pt"/>
    </style:style>
    <style:style style:name="P4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margin-bottom="0in" fo:text-indent="0.4916in"/>
      <style:text-properties style:font-name="Times New Roman" fo:font-size="12pt" style:font-size-asian="12pt" style:font-size-complex="12pt"/>
    </style:style>
    <style:style style:name="P47" style:parent-style-name="Normal" style:family="paragraph">
      <style:paragraph-properties fo:text-align="justify" fo:margin-bottom="0in"/>
      <style:text-properties style:font-name="Times New Roman" fo:font-size="12pt" style:font-size-asian="12pt" style:font-size-complex="12pt"/>
    </style:style>
    <style:style style:name="P4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1" style:parent-style-name="Normal" style:family="paragraph">
      <style:paragraph-properties fo:margin-bottom="0in"/>
      <style:text-properties style:font-name="Times New Roman" fo:font-size="12pt" style:font-size-asian="12pt" style:font-size-complex="12pt"/>
    </style:style>
    <style:style style:name="P52" style:parent-style-name="Normal" style:family="paragraph">
      <style:paragraph-properties fo:text-align="justify" fo:margin-bottom="0in" fo:text-indent="0.4916in"/>
      <style:text-properties style:font-name="Times New Roman" fo:font-size="12pt" style:font-size-asian="12pt" style:font-size-complex="12pt"/>
    </style:style>
    <style:style style:name="P5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bottom="0in" fo:text-indent="0.4916in"/>
      <style:text-properties style:font-name="Times New Roman"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63"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text-indent="0.4916in"/>
      <style:text-properties style:font-name="Times New Roman" fo:font-size="12pt" style:font-size-asian="12pt" style:font-size-complex="12pt"/>
    </style:style>
    <style:style style:name="P65" style:parent-style-name="Normal" style:family="paragraph">
      <style:paragraph-properties fo:text-align="justify" fo:margin-bottom="0in"/>
      <style:text-properties style:font-name="Times New Roman" fo:font-size="12pt" style:font-size-asian="12pt" style:font-size-complex="12pt"/>
    </style:style>
    <style:style style:name="P6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text-indent="0.4916in"/>
      <style:text-properties style:font-name="Times New Roman" fo:font-size="12pt" style:font-size-asian="12pt" style:font-size-complex="12pt"/>
    </style:style>
    <style:style style:name="P70" style:parent-style-name="Normal" style:family="paragraph">
      <style:paragraph-properties fo:text-align="center" fo:margin-bottom="0in"/>
      <style:text-properties style:font-name="Times New Roman" fo:font-size="12pt" style:font-size-asian="12pt" style:font-size-complex="12pt"/>
    </style:style>
    <style:style style:name="P7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fo:text-indent="0.4916in"/>
      <style:text-properties style:font-name="Times New Roman" fo:font-size="12pt" style:font-size-asian="12pt" style:font-size-complex="12pt"/>
    </style:style>
    <style:style style:name="P76" style:parent-style-name="Normal" style:family="paragraph">
      <style:paragraph-properties fo:text-align="justify" fo:margin-bottom="0in" fo:text-indent="0.4916in"/>
      <style:text-properties style:font-name="Times New Roman" fo:font-size="12pt" style:font-size-asian="12pt" style:font-size-complex="12pt"/>
    </style:style>
    <style:style style:name="P77" style:parent-style-name="Normal" style:family="paragraph">
      <style:paragraph-properties fo:text-align="justify" fo:margin-bottom="0in" fo:text-indent="0.4916in"/>
      <style:text-properties style:font-name="Times New Roman" fo:font-size="12pt" style:font-size-asian="12pt" style:font-size-complex="12pt"/>
    </style:style>
    <style:style style:name="P78" style:parent-style-name="Normal" style:family="paragraph">
      <style:paragraph-properties fo:text-align="justify" fo:margin-bottom="0in" fo:text-indent="0.4916in"/>
      <style:text-properties style:font-name="Times New Roman" fo:font-size="12pt" style:font-size-asian="12pt" style:font-size-complex="12pt"/>
    </style:style>
    <style:style style:name="P79" style:parent-style-name="Normal" style:family="paragraph">
      <style:paragraph-properties fo:text-align="justify" fo:margin-bottom="0in" fo:text-indent="0.4916in"/>
      <style:text-properties style:font-name="Times New Roman" fo:font-size="12pt" style:font-size-asian="12pt" style:font-size-complex="12pt"/>
    </style:style>
    <style:style style:name="P80" style:parent-style-name="Normal" style:family="paragraph">
      <style:paragraph-properties fo:text-align="justify" fo:margin-bottom="0in" fo:text-indent="0.4916in"/>
      <style:text-properties style:font-name="Times New Roman" fo:font-size="12pt" style:font-size-asian="12pt" style:font-size-complex="12pt"/>
    </style:style>
    <style:style style:name="P81" style:parent-style-name="Normal" style:family="paragraph">
      <style:paragraph-properties fo:text-align="justify" fo:margin-bottom="0in" fo:text-indent="0.4916in"/>
      <style:text-properties style:font-name="Times New Roman" fo:font-size="12pt" style:font-size-asian="12pt" style:font-size-complex="12pt"/>
    </style:style>
    <style:style style:name="P82" style:parent-style-name="Normal" style:family="paragraph">
      <style:paragraph-properties fo:text-align="justify" fo:margin-bottom="0in"/>
      <style:text-properties style:font-name="Times New Roman" fo:font-size="12pt" style:font-size-asian="12pt" style:font-size-complex="12pt"/>
    </style:style>
    <style:style style:name="P8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text-indent="0.4916in"/>
      <style:text-properties style:font-name="Times New Roman" fo:font-size="12pt" style:font-size-asian="12pt" style:font-size-complex="12pt"/>
    </style:style>
    <style:style style:name="P8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8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text-indent="0.4916in"/>
      <style:text-properties style:font-name="Times New Roman" fo:font-size="12pt" style:font-size-asian="12pt" style:font-size-complex="12pt"/>
    </style:style>
    <style:style style:name="P92" style:parent-style-name="Normal" style:family="paragraph">
      <style:paragraph-properties fo:text-align="justify" fo:margin-bottom="0in" fo:text-indent="0.4916in"/>
      <style:text-properties style:font-name="Times New Roman" fo:font-size="12pt" style:font-size-asian="12pt" style:font-size-complex="12pt"/>
    </style:style>
    <style:style style:name="P93" style:parent-style-name="Normal" style:family="paragraph">
      <style:paragraph-properties fo:text-align="justify" fo:margin-bottom="0in" fo:text-indent="0.4916in"/>
      <style:text-properties style:font-name="Times New Roman" fo:font-size="12pt" style:font-size-asian="12pt" style:font-size-complex="12pt"/>
    </style:style>
    <style:style style:name="P94" style:parent-style-name="Normal" style:family="paragraph">
      <style:paragraph-properties fo:text-align="justify" fo:margin-bottom="0in" fo:text-indent="0.4916in"/>
      <style:text-properties style:font-name="Times New Roman" fo:font-size="12pt" style:font-size-asian="12pt" style:font-size-complex="12pt"/>
    </style:style>
    <style:style style:name="P95" style:parent-style-name="Normal" style:family="paragraph">
      <style:paragraph-properties fo:text-align="justify" fo:margin-bottom="0in"/>
      <style:text-properties style:font-name="Times New Roman" fo:font-size="12pt" style:font-size-asian="12pt" style:font-size-complex="12pt"/>
    </style:style>
    <style:style style:name="P9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1" style:parent-style-name="Odlomakpopisa" style:list-style-name="LFO3" style:family="paragraph">
      <style:paragraph-properties fo:text-align="justify" fo:margin-bottom="0in"/>
      <style:text-properties style:font-name="Times New Roman" fo:font-size="12pt" style:font-size-asian="12pt" style:font-size-complex="12pt"/>
    </style:style>
    <style:style style:name="P102" style:parent-style-name="Odlomakpopisa" style:list-style-name="LFO3" style:family="paragraph">
      <style:paragraph-properties fo:text-align="justify" fo:margin-bottom="0in"/>
      <style:text-properties style:font-name="Times New Roman" fo:font-size="12pt" style:font-size-asian="12pt" style:font-size-complex="12pt"/>
    </style:style>
    <style:style style:name="P103" style:parent-style-name="Odlomakpopisa" style:list-style-name="LFO3" style:family="paragraph">
      <style:paragraph-properties fo:text-align="justify" fo:margin-bottom="0in"/>
      <style:text-properties style:font-name="Times New Roman" fo:font-size="12pt" style:font-size-asian="12pt" style:font-size-complex="12pt"/>
    </style:style>
    <style:style style:name="P104" style:parent-style-name="Odlomakpopisa" style:list-style-name="LFO3" style:family="paragraph">
      <style:paragraph-properties fo:text-align="justify" fo:margin-bottom="0in"/>
      <style:text-properties style:font-name="Times New Roman" fo:font-size="12pt" style:font-size-asian="12pt" style:font-size-complex="12pt"/>
    </style:style>
    <style:style style:name="P105" style:parent-style-name="Odlomakpopisa" style:list-style-name="LFO3" style:family="paragraph">
      <style:paragraph-properties fo:text-align="justify" fo:margin-bottom="0in"/>
      <style:text-properties style:font-name="Times New Roman" fo:font-size="12pt" style:font-size-asian="12pt" style:font-size-complex="12pt"/>
    </style:style>
    <style:style style:name="P106" style:parent-style-name="Odlomakpopisa" style:family="paragraph">
      <style:paragraph-properties fo:text-align="justify" fo:margin-bottom="0in"/>
      <style:text-properties style:font-name="Times New Roman" fo:font-size="12pt" style:font-size-asian="12pt" style:font-size-complex="12pt"/>
    </style:style>
    <style:style style:name="P107" style:parent-style-name="Normal" style:family="paragraph">
      <style:paragraph-properties fo:text-align="justify" fo:margin-bottom="0in" fo:text-indent="0.25in"/>
      <style:text-properties style:font-name="Times New Roman" fo:font-size="12pt" style:font-size-asian="12pt" style:font-size-complex="12pt"/>
    </style:style>
    <style:style style:name="P108" style:parent-style-name="Normal" style:family="paragraph">
      <style:paragraph-properties fo:text-align="justify" fo:margin-bottom="0in"/>
      <style:text-properties style:font-name="Times New Roman" fo:font-size="12pt" style:font-size-asian="12pt" style:font-size-complex="12pt"/>
    </style:style>
    <style:style style:name="P10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margin-bottom="0in" fo:text-indent="0.4916in"/>
      <style:text-properties style:font-name="Times New Roman" fo:font-size="12pt" style:font-size-asian="12pt" style:font-size-complex="12pt"/>
    </style:style>
    <style:style style:name="P114" style:parent-style-name="Normal" style:family="paragraph">
      <style:paragraph-properties fo:text-align="justify" fo:margin-bottom="0in"/>
      <style:text-properties style:font-name="Times New Roman" fo:font-size="12pt" style:font-size-asian="12pt" style:font-size-complex="12pt"/>
    </style:style>
    <style:style style:name="P11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text-indent="0.4916in"/>
      <style:text-properties style:font-name="Times New Roman" fo:font-size="12pt" style:font-size-asian="12pt" style:font-size-complex="12pt"/>
    </style:style>
    <style:style style:name="P119" style:parent-style-name="Normal" style:family="paragraph">
      <style:paragraph-properties fo:text-align="justify" fo:margin-bottom="0in"/>
      <style:text-properties style:font-name="Times New Roman" fo:font-size="12pt" style:font-size-asian="12pt" style:font-size-complex="12pt"/>
    </style:style>
    <style:style style:name="P12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2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margin-bottom="0in" fo:text-indent="0.4916in"/>
      <style:text-properties style:font-name="Times New Roman" fo:font-size="12pt" style:font-size-asian="12pt" style:font-size-complex="12pt"/>
    </style:style>
    <style:style style:name="P124" style:parent-style-name="Normal" style:family="paragraph">
      <style:paragraph-properties fo:text-align="justify" fo:margin-bottom="0in" fo:text-indent="0.4916in"/>
      <style:text-properties style:font-name="Times New Roman" fo:font-size="12pt" style:font-size-asian="12pt" style:font-size-complex="12pt"/>
    </style:style>
    <style:style style:name="P125" style:parent-style-name="Normal" style:family="paragraph">
      <style:paragraph-properties fo:text-align="justify" fo:margin-bottom="0in" fo:text-indent="0.4916in"/>
      <style:text-properties style:font-name="Times New Roman" fo:font-size="12pt" style:font-size-asian="12pt" style:font-size-complex="12pt"/>
    </style:style>
    <style:style style:name="P126" style:parent-style-name="Normal" style:family="paragraph">
      <style:paragraph-properties fo:text-align="justify" fo:margin-bottom="0in" fo:text-indent="0.4916in"/>
      <style:text-properties style:font-name="Times New Roman" fo:font-size="12pt" style:font-size-asian="12pt" style:font-size-complex="12pt"/>
    </style:style>
    <style:style style:name="P127" style:parent-style-name="Normal" style:family="paragraph">
      <style:paragraph-properties fo:text-align="justify" fo:margin-bottom="0in" fo:text-indent="0.4916in"/>
      <style:text-properties style:font-name="Times New Roman" fo:font-size="12pt" style:font-size-asian="12pt" style:font-size-complex="12pt"/>
    </style:style>
    <style:style style:name="P1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2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text-indent="0.4916in"/>
      <style:text-properties style:font-name="Times New Roman" fo:font-size="12pt" style:font-size-asian="12pt" style:font-size-complex="12pt"/>
    </style:style>
    <style:style style:name="P133" style:parent-style-name="Normal" style:family="paragraph">
      <style:paragraph-properties fo:text-align="justify" fo:text-indent="0.4916in"/>
      <style:text-properties style:font-name="Times New Roman" fo:font-size="12pt" style:font-size-asian="12pt" style:font-size-complex="12pt"/>
    </style:style>
    <style:style style:name="P13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7" style:parent-style-name="Normal" style:family="paragraph">
      <style:paragraph-properties fo:text-align="justify" fo:text-indent="0.4916in"/>
      <style:text-properties style:font-name="Times New Roman" fo:font-size="12pt" style:font-size-asian="12pt" style:font-size-complex="12pt"/>
    </style:style>
    <style:style style:name="P138" style:parent-style-name="Normal" style:family="paragraph">
      <style:paragraph-properties fo:text-align="justify" fo:text-indent="0.4916in"/>
      <style:text-properties style:font-name="Times New Roman" fo:font-size="12pt" style:font-size-asian="12pt" style:font-size-complex="12pt"/>
    </style:style>
    <style:style style:name="P139" style:parent-style-name="Normal" style:family="paragraph">
      <style:paragraph-properties fo:text-align="justify" fo:text-indent="0.4916in"/>
      <style:text-properties style:font-name="Times New Roman" fo:font-size="12pt" style:font-size-asian="12pt" style:font-size-complex="12pt"/>
    </style:style>
    <style:style style:name="P140" style:parent-style-name="Normal" style:family="paragraph">
      <style:paragraph-properties fo:text-align="justify"/>
      <style:text-properties style:font-name="Times New Roman" fo:font-size="12pt" style:font-size-asian="12pt" style:font-size-complex="12pt"/>
    </style:style>
    <style:style style:name="P141" style:parent-style-name="Normal" style:family="paragraph">
      <style:paragraph-properties fo:text-align="justify"/>
      <style:text-properties style:font-name="Times New Roman"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style:style>
    <style:style style:name="T146" style:parent-style-name="Zadanifontodlomka" style:family="text">
      <style:text-properties style:font-name="Times New Roman" fo:font-size="12pt" style:font-size-asian="12pt" style:font-size-complex="12pt"/>
    </style:style>
    <style:style style:name="T147" style:parent-style-name="Zadanifontodlomka" style:family="text">
      <style:text-properties style:font-name="Times New Roman" fo:font-size="12pt" style:font-size-asian="12pt" style:font-size-complex="12pt"/>
    </style:style>
    <style:style style:name="T148" style:parent-style-name="Zadanifontodlomka" style:family="text">
      <style:text-properties style:font-name="Times New Roman" fo:font-size="12pt" style:font-size-asian="12pt" style:font-size-complex="12pt"/>
    </style:style>
    <style:style style:name="T149" style:parent-style-name="Zadanifontodlomka" style:family="text">
      <style:text-properties style:font-name="Times New Roman" fo:font-size="12pt" style:font-size-asian="12pt" style:font-size-complex="12pt"/>
    </style:style>
    <style:style style:name="T150" style:parent-style-name="Zadanifontodlomka" style:family="text">
      <style:text-properties style:font-name="Times New Roman" fo:font-size="12pt" style:font-size-asian="12pt" style:font-size-complex="12pt"/>
    </style:style>
    <style:style style:name="T151" style:parent-style-name="Zadanifontodlomka" style:family="text">
      <style:text-properties style:font-name="Times New Roman" fo:font-size="12pt" style:font-size-asian="12pt" style:font-size-complex="12pt"/>
    </style:style>
    <style:style style:name="T152" style:parent-style-name="Zadanifontodlomka" style:family="text">
      <style:text-properties style:font-name="Times New Roman" fo:font-size="12pt" style:font-size-asian="12pt" style:font-size-complex="12pt"/>
    </style:style>
    <style:style style:name="T153" style:parent-style-name="Zadanifontodlomka" style:family="text">
      <style:text-properties style:font-name="Times New Roman" fo:font-size="12pt" style:font-size-asian="12pt" style:font-size-complex="12pt"/>
    </style:style>
    <style:style style:name="T154" style:parent-style-name="Zadanifontodlomka" style:family="text">
      <style:text-properties style:font-name="Times New Roman" fo:font-size="12pt" style:font-size-asian="12pt" style:font-size-complex="12pt"/>
    </style:style>
    <style:style style:name="T155" style:parent-style-name="Zadanifontodlomka" style:family="text">
      <style:text-properties style:font-name="Times New Roman" fo:font-size="12pt" style:font-size-asian="12pt" style:font-size-complex="12pt"/>
    </style:style>
  </office:automatic-styles>
  <office:body>
    <office:text text:use-soft-page-breaks="true">
      <text:p text:style-name="P1">Z A P I S N I K</text:p>
      <text:p text:style-name="P2">Sa 18. sjednice Općinskog vijeća Općine Kneževi Vinogradi, održane 17.02.2016. godine s početkom u 17.00 sati u prostorijama Općine Kneževi Vinogradi, Hrvatske<text:s/>Republike 3.</text:p>
      <text:p text:style-name="P3"><text:span text:style-name="T4">NAZOČNI ČLANOVI OPĆINSKOG VIJEĆA</text:span><text:span text:style-name="T5">: Bukta Franja, Crnjac Ivo, Gal Boris, Kolar Kinga, Karasi Kornel, <text:s/>Musa Balaš Gordana, Petrović Jasna, Petrović Predrag, Božić Dragana, Šipoš Zoltan, Tomašić Deak Korina.</text:span></text:p>
      <text:p text:style-name="P6"><text:span text:style-name="T7">SJEDNICI NISU NAZOČNI</text:span><text:span text:style-name="T8">: Nikolić Nebojša,</text:span><text:span text:style-name="T9"><text:s/>Marodi Tamara.</text:span></text:p>
      <text:p text:style-name="P10">GOSTI:</text:p>
      <text:list text:style-name="LFO1" text:continue-numbering="true">
        <text:list-item>
          <text:p text:style-name="P11">Načelnik Općine Šoja Deneš</text:p>
        </text:list-item>
        <text:list-item>
          <text:p text:style-name="P12">Zamjenik Načelnika Kramarić Vedran</text:p>
        </text:list-item>
        <text:list-item>
          <text:p text:style-name="P13">Zamjenik načelnika iz reda pripadnika hrvatskog naroda Čerkez Mario</text:p>
        </text:list-item>
        <text:list-item>
          <text:p text:style-name="P14">Zamjenik načelnika iz reda pripadnika srpske nacionalne manjine Petrović Stojan.</text:p>
        </text:list-item>
        <text:list-item>
          <text:p text:style-name="P15">Damir Paulić direktor<text:s/>tvrtke „Kneževi parkovi“ d.o.o. Kn. Vinogradi</text:p>
        </text:list-item>
        <text:list-item>
          <text:p text:style-name="P16">Kolarić Željka <text:s/>djelatnik Općine.</text:p>
        </text:list-item>
      </text:list>
      <text:p text:style-name="P17"/>
      <text:p text:style-name="P18">Predsjednik vijeća pozdravio je vijećnike i goste, te je istaknuo da se mogu postaviti <text:s/>pitanja i inicijative. Pitanja i inicijativa nije bilo.</text:p>
      <text:p text:style-name="P19">Predsjednik je stavio na razmatranje Zapisnik, kojeg su vijećnici dobili uz materijal za sjednicu, Općinsko vijeće je jednoglasno sa 10 glasova ZA donijelo slijedeći:</text:p>
      <text:p text:style-name="P20"/>
      <text:p text:style-name="P21">ZAKLJUČAK</text:p>
      <text:p text:style-name="P22">Usvaja se Zapisnik sa 17. sjednice Općinskog vijeća Općine Kneževi Vinogradi održane 21.12.2015. godine bez<text:s/>primjedbi.</text:p>
      <text:p text:style-name="P23">Predsjednik je Dnevni red predložio uz nadopunu 1. točke Donošenje Odluke o prihvaćanju darovanja objekta L.D. „Srndać“ Karanac.</text:p>
      <text:p text:style-name="P24">Općinsko vijeće je jednoglasno uz predloženu nadopunu donijelo slijedeći:</text:p>
      <text:p text:style-name="P25">DNEVNI RED</text:p>
      <text:list text:style-name="LFO2" text:continue-numbering="true">
        <text:list-item>
          <text:p text:style-name="P26">Donošenje Pravilnika o dodjeli<text:s/>učeničkih i studentskih stipendija Općine Kn. Vinogradi<text:s/></text:p>
        </text:list-item>
        <text:list-item>
          <text:p text:style-name="P27">Donošenje Odluke o davanju u zakup i kupoprodaju poslovnog prostora u vlasništvu Općine.</text:p>
        </text:list-item>
        <text:list-item>
          <text:p text:style-name="P28">Donošenje Odluke o izmjeni i dopuni Odluke o koeficijentima za obračun plaća službenika i namještenika.</text:p>
        </text:list-item>
        <text:list-item>
          <text:p text:style-name="P29">Donošenje Odluke o izmjeni i dopuni Odluke o koeficijentima za obračun plaća <text:s/>službenika i namještenika.</text:p>
        </text:list-item>
        <text:list-item>
          <text:p text:style-name="P30">Donošenje Odluke o osnivanju Odbora za poljoprivredu .</text:p>
        </text:list-item>
        <text:list-item>
          <text:p text:style-name="P31">Donošenje Zaključka o razmatranju <text:s/>Izvješća o obavljenoj reviziji učinkovitosti upravljanja i raspolaganja nekretninama jedinica lokalne i područne ( regionalne samouprave na području Osječko – baranjske županije.<text:s/></text:p>
        </text:list-item>
        <text:list-item>
          <text:p text:style-name="P32">Donošenje Odluke o prihvaćanju <text:s/>darovanja objekta L.D. „Srndać“ Karanac.</text:p>
        </text:list-item>
      </text:list>
      <text:p text:style-name="P33"/>
      <text:p text:style-name="P34"/>
      <text:p text:style-name="P35"/>
      <text:soft-page-break/>
      <text:p text:style-name="P36">Točka 1.</text:p>
      <text:p text:style-name="P37">Donošenje Pravilnika o dodjeli učeničkih i studentskih stipendija</text:p>
      <text:p text:style-name="P38">Općine Kn. Vinogradi</text:p>
      <text:p text:style-name="P39"/>
      <text:p text:style-name="P40">Obrazloženje je dala Kolarić Željka rekla je da se radi o novom Pravilniku koji se <text:s/>bitno razlikuje od dosadašnjeg, jer uključuje stipendije i učenicima, kao i to da se dodjeljuju dvije vrste stipendija po uspjehu i po socijalnom statusu. Nakon obrazloženja za riječ se javila Vijećnica Gordana Musa Balaš koja je rekla da smatra kako je određen visok prosjek <text:s/>ocjena za studente, te da se stipendija dodjeli studentima i za <text:s/>deveti mjesec jer su ispiti u to vrijeme, predlaže da se<text:s/>uključe i studente 1. godine studija.</text:p>
      <text:p text:style-name="P41">Odgovor je dala Kolarić Željka koja je rekla da studenti koji ne ostvare stipendiju po prosjeku ocjena ostvarit će po drugom vidu, a to je po socijalnom statusu, što se tiče studenata <text:s/>prve godine uglavnom je situacija takva da svi upišu tu prvu godinu, a većina njih ne uspije na ispitima pa <text:s/>ne mogu vratiti <text:s/>novac, a studenti koji upišu drugu godinu uglavnom i završe studij.</text:p>
      <text:p text:style-name="P42">Nakon diskusije općinsko vijeće je prihvatilo prijedlog da se stipendija <text:s/>isplati i za deveti<text:s/>mjesec, <text:s/>te jednoglasno sa 10 glasova ZA donijelo slijedeći:</text:p>
      <text:p text:style-name="P43"/>
      <text:p text:style-name="P44">Pravilnik</text:p>
      <text:p text:style-name="P45"><text:s/>o dodjeli učeničkih i studentskih stipendija Općine Kneževi Vinogradi</text:p>
      <text:p text:style-name="P46">Pravilnik se nalazi u prilogu zapisnika i sastavni je dio istog, te se ima objaviti u Službenom glasniku Općine<text:s/>Kneževi Vinogradi.</text:p>
      <text:p text:style-name="P47"/>
      <text:p text:style-name="P48">Točka 2.</text:p>
      <text:p text:style-name="P49">Donošenje Odluke o davanju u zakup i kupoprodaju poslovnog prostora<text:s/></text:p>
      <text:p text:style-name="P50">u vlasništvu Općine Kn. Vinogradi</text:p>
      <text:p text:style-name="P51"/>
      <text:p text:style-name="P52">Obrazloženje je dala Kolarić Željka, za riječ se javila vijećnica Musa Balaš Gordana <text:s/>koja je rekla da bi kod dodjele poslovnih prostora trebali biti uključeni i Mjesni odbori, ali bez odgovornosti. Nakon diskusije Općinsko vijeće je jednoglasno sa 10 glasova ZA donijelo slijedeću:</text:p>
      <text:p text:style-name="P53">ODLUKU</text:p>
      <text:p text:style-name="P54">O davanju u zakup i kupoprodaju poslovnog prostora u vlasništvu</text:p>
      <text:p text:style-name="P55"><text:s/>Općine Kneževi Vinogradi<text:s/></text:p>
      <text:p text:style-name="P56"/>
      <text:p text:style-name="P57">Odluka se nalazi u prilogu Zapisnika i sastavni je dio istog, te se ima objavit u Službenom glasniku Općine Kn. Vinogradi.</text:p>
      <text:p text:style-name="P58"/>
      <text:p text:style-name="P59">Točka 3.</text:p>
      <text:p text:style-name="P60">Donošenje Odluke o <text:s/>izmjeni i dopuni <text:s/>Odluke o koeficijentima<text:s/></text:p>
      <text:p text:style-name="P61"><text:s/>za obračun plaća službenika i namještenika</text:p>
      <text:p text:style-name="P62"/>
      <text:p text:style-name="P63">Vijećnica Jasna Petrović je došla na sjednicu.</text:p>
      <text:p text:style-name="P64">Obrazloženje je dala Kolarić Željka, rekla je da je Općinski načelnik donio izmjenu i dopunu Pravilnika o unutarnjem redu, kojim je predviđeno radno mjesto višeg stručnog suradnika za provedbu projekata i programa Općine,<text:s/>te je s obzirom na navedeno potrebno predvidjeti i koeficijent sukladno navedenom rangu i klasifikaciji. Nakon obrazloženja Općinsko vijeće je sa 10 glasova ZA <text:s/>1 glas SUZDRŽAN ( Jasna Petrović) donijelo slijedeću:</text:p>
      <text:p text:style-name="P65"/>
      <text:soft-page-break/>
      <text:p text:style-name="P66">ODLUKU</text:p>
      <text:p text:style-name="P67">O <text:s/>izmjeni i dopuni Odluke o koeficijentima za obračun plaća službenika i namještenika<text:s/></text:p>
      <text:p text:style-name="P68"/>
      <text:p text:style-name="P69">Odluka se nalazi u prilogu Zapisnika i sastavni je dio istog, te se ima objaviti u Službenom glasniku Općine Kn. Vinogradi.</text:p>
      <text:p text:style-name="P70"/>
      <text:p text:style-name="P71">Točka 4.</text:p>
      <text:p text:style-name="P72">Donošenje Odluke o izmjeni i dopuni Odluke o visini plaća i<text:s/>naknada<text:s/></text:p>
      <text:p text:style-name="P73">dužnosnika Općine Kn. Vinogradi</text:p>
      <text:p text:style-name="P74"/>
      <text:p text:style-name="P75">Načelnik je dao obrazloženje da je općina ispitala ostale Općine u svezi naknada za vijećnike, te je ustanovila da predsjednik općinskog vijeća ima veću naknadu nego ostali vijećnici, sukladno tome predlaže da se mijenja 2. stavak Odluke, naknada predsjednika ili zamjenika koji predsjedava sjednicom vijeća, <text:s/>iznosi <text:s/>500,00 kn.</text:p>
      <text:p text:style-name="P76">Kako u Općinskom vijeću u ovom sazivu nisu zastupljena sva naselja općine, te postoji objektivna potreba da se u rad vijeća uključe i predsjednik odnosno predstavnici M.O. iz mjesta koja nisu zastupljena ( trenutno Zmajevac), načelnik predlaže da ukoliko predstavnik bude bio pozvan na sjednicu također dobije dnevnicu kao i vijećnici.</text:p>
      <text:p text:style-name="P77">Vijećnica Gordana Musa je rekla da nema ništa protiv da se dnevnica povisi predsjedniku, ali se ne slaže s tim da se predstavnika M.O. konkretno iz Hajnalki Bistrican iz Zmjaevca, isplati dnevnica jer je ona <text:s/>svoj mandat stavila u mirovanje, a načelnik kao nositelj liste može zamijeniti vijećnika, no nije joj jasno<text:s/>zašto je to potrebno napraviti kada se ionako bliži <text:s/>kraj mandata. Sjednice su javne što znači da može doći na sjednicu ,ali bez naknade.</text:p>
      <text:p text:style-name="P78">Načelnik je rekao da je stavila mandat u mirovanje, te da je u to vrijeme Ivo Budimir bio vijećnik iz Zmajevca.</text:p>
      <text:p text:style-name="P79">Vijećnica Jasna Petrović je rekla da ukoliko načelnikova politička opcija želi pozvati predsjednika ili predstavnika spomenutog naselja na sjednicu neka mu se plati putni trošak. Sjednice vijeća su javne može doći na sjednicu ukoliko je nešto zanima, svi akti koje donosi vijeće <text:s/>se nalaze na Web stranici Općine.</text:p>
      <text:p text:style-name="P80">Petrović Stojan je rekao <text:s/>da nije u skladu sa Zakonskom Odlukom, taj se problem treba riješiti nekom drugom Odlukom, a ne odlukom o plaćama i naknadama dužnosnika.<text:s/></text:p>
      <text:p text:style-name="P81">Nakon diskusije i prijedloga Predsjednik je predloženu Odluku stavio na glasovanje s tim da su u članku 1 . stavka 3 briše. <text:s/>Općinsko vijeće je jednoglasno sa 11 glasova Za <text:s/>usvojilo<text:s/></text:p>
      <text:p text:style-name="P82"/>
      <text:p text:style-name="P83">ODLUKU</text:p>
      <text:p text:style-name="P84">O izmjeni i dopuni Odluke o visini plaća i naknada dužnosnika Općine Kneževi Vinogradi<text:s/></text:p>
      <text:p text:style-name="P85"/>
      <text:p text:style-name="P86">Odluka se nalazi u prilogu Zapisnika i sastavni je dio istog, te se ima Objavit u Službenom glasniku Općine.</text:p>
      <text:p text:style-name="P87"/>
      <text:p text:style-name="P88">Točka 5.</text:p>
      <text:p text:style-name="P89"><text:s/>Donošenje Odluke o osnivanju Odbora za poljoprivredu</text:p>
      <text:p text:style-name="P90"/>
      <text:p text:style-name="P91">Obrazloženje je dao Mario Čerkez, zamjenik načelnika, te je <text:s/>istaknuo da je to njegova inicijativa u suradnji sa Poljoprivrednim fakultetom, koji će organizirati tribine <text:s/>s OPG-ovim na području Općine, te je potrebno osnivanje takvog odbora. S obzirom da se <text:s/>gospodarstvo <text:s/>Općine Kn. Vinogradi najvećim dijelom temelji na poljoprivredi predlaže osnivanje radnog tijela –Odbora, čiji je zadatak proučavanje i razmatranje drugih pitanja iz djelokruga Općinskog<text:s/><text:soft-page-break/>vijeća, pripreme prijedloga, odluka i drugih akata, davanje mišljenja i prijedloga u svezi pitanja koja su na dnevnom redu Općinskog vijeća.</text:p>
      <text:p text:style-name="P92">Vijećnica Korina Tomašić Deak je <text:s/>umjesto Rozner Pinkert Kristine predložila Pikert Zoltana, te da se odbor proširi za još jednog člana <text:s/>Kolar Kingu.</text:p>
      <text:p text:style-name="P93">Vijećnica Musa Balaš Gordana je predložila da se odbor proširi na način da sva naselja budu zastupljena, te da se<text:s/>članovima odbor plate dnevnice kako bi bili više motivirani.<text:s/></text:p>
      <text:p text:style-name="P94">Nakon diskusije prijedlozi nisu podržani. Predsjednik je predloženu Odluku stavio na razmatranje, Općinsko vijeće je sa 10 glasova ZA 1 glas PROTIV ( Kolar Kinga) donijelo<text:s/></text:p>
      <text:p text:style-name="P95"/>
      <text:p text:style-name="P96">ODLUKU</text:p>
      <text:p text:style-name="P97"><text:s/>O osnivanju<text:s/>Odbora za poljoprivredu</text:p>
      <text:p text:style-name="P98"/>
      <text:p text:style-name="P99"/>
      <text:p text:style-name="P100">U odbor za poljoprivredu imenuju se:</text:p>
      <text:list text:style-name="LFO3" text:continue-numbering="true">
        <text:list-item>
          <text:p text:style-name="P101">Mario Čerkez za predsjednika</text:p>
        </text:list-item>
        <text:list-item>
          <text:p text:style-name="P102">Predrag Petrović za člana</text:p>
        </text:list-item>
        <text:list-item>
          <text:p text:style-name="P103">Pavle Marić za člana</text:p>
        </text:list-item>
        <text:list-item>
          <text:p text:style-name="P104">Šandor Sabo-mlađi <text:s/>za člana</text:p>
        </text:list-item>
        <text:list-item>
          <text:p text:style-name="P105">Kristina Rozner Pinkert za člana</text:p>
        </text:list-item>
      </text:list>
      <text:p text:style-name="P106"/>
      <text:p text:style-name="P107">Odluka se nalazi u prilogu zapisnika i sastavni je dio<text:s/>istog, te se ima objavit u Službenom glasniku Općine Kn. Vinogradi.</text:p>
      <text:p text:style-name="P108"/>
      <text:p text:style-name="P109">Točka 6.</text:p>
      <text:p text:style-name="P110"><text:s/>Donošenje Zaključka o razmatranju Izvješća o obavljenoj reviziji učinkovitosti upravljanja i raspolaganja nekretninama jedinice lokalne i područne<text:s/></text:p>
      <text:p text:style-name="P111">(regionalne samouprave na području Osječko baranjske županije)</text:p>
      <text:p text:style-name="P112"/>
      <text:p text:style-name="P113">Obrazloženje je dala Kolarić Željka, Nakon obrazloženja Općinsko vijeće je jednoglasno donijelo slijedeći:</text:p>
      <text:p text:style-name="P114"/>
      <text:p text:style-name="P115">ZAKLJUČAK</text:p>
      <text:p text:style-name="P116">O razmatranju Izvješća o obavljenoj reviziji učinkovitosti upravljanja i raspolaganja nekretninama jedinica lokalne i područne (regionalne samouprave na području Osječko-baranjske županije</text:p>
      <text:p text:style-name="P117"/>
      <text:p text:style-name="P118">Zaključak se nalazi u prilogu zapisnika i sastavni je dio istog, <text:s/>te se ima objavit u Službenom glasniku Općine Kn. Vinogradi.</text:p>
      <text:p text:style-name="P119"/>
      <text:p text:style-name="P120">Točka 7.</text:p>
      <text:p text:style-name="P121">Donošenje Odluke o prihvaćanju<text:s/>darovanja objekta LD. “Srndać“ Karanac</text:p>
      <text:p text:style-name="P122"/>
      <text:p text:style-name="P123">Obrazloženje je dao načelnik, rekao je da se LD „Srndać“ obratilo Općini sa zamolbom o darovanju lovačke kuće u Karancu. Društvo je često na meti tužbi radi štete nastale od divljači.</text:p>
      <text:p text:style-name="P124">Objekt bi bio u vlasništvu Općine a, L.D. „Srndać“ bi i dalje koristio isti za svoje potrebe, što će se regulirati Ugovorom.</text:p>
      <text:p text:style-name="P125">Za riječ se javio Crnjac Ivo koji je član LD., te je istaknuo da <text:s/>je društvo često <text:s/>isplaćivao odštete, <text:s/>ali ih zabrinjava da bi<text:s/>objekat<text:s/>mogao biti predmet sudskih<text:s/>sporova, a s obzirom na to da su objekt kupili i uređivali članovi- stanovnici Karanca, uz potporu Općine, <text:s/>bilo bi šteta da se isto izgubi, te da lovci, mještani Karanca ostanu bez svog objekta.</text:p>
      <text:soft-page-break/>
      <text:p text:style-name="P126">Vijećnica Gordana Musa Balaš je rekla da ukoliko postoji pokrenuti sudski spor, Sud na zahtjev tužitelja može poništiti Odluku o prijenosu imovine, te da će šteta svejedno biti naplaćena, navedenog su svjesni i u Općini, te ako do toga dođe, provest će se volja Suda.</text:p>
      <text:p text:style-name="P127">Nakon diskusije Općinsko vijeće je jednoglasno<text:s/>sa 11 glasova ZA donijelo slijedeću:</text:p>
      <text:p text:style-name="P128"/>
      <text:p text:style-name="P129">ODLUKU</text:p>
      <text:p text:style-name="P130"><text:s/>O prihvaćanju darovanja objekta <text:s/></text:p>
      <text:p text:style-name="P131"/>
      <text:p text:style-name="P132">Prihvaća se zamolba L.D.“Srndać“ Karanac za darovanje objekta lovačke kuće u Karancu upisanoj na kč.br. 902 u k.o. Karanac.</text:p>
      <text:p text:style-name="P133">Odluka se nalazi u prilogu zapisnika i sastavni je<text:s/>dio istog te se ima objaviti u Službenom glasniku Općine.</text:p>
      <text:p text:style-name="P134"/>
      <text:p text:style-name="P135">(Razno)</text:p>
      <text:p text:style-name="P136"/>
      <text:p text:style-name="P137">Načelnik je upoznao vijećnike sa situacijom u vezi direktora tvrtke <text:s/>Kneževi parkovi. Istaknuo je da su vijećnici čuli iz medija da je Paulić Damir dobio sudski spor, te se vraća na radno mjesto financijskog direktora Baranjskog vodovoda Beli Manastir. Kako ne postoje zakonske zapreke da u isto vrijeme obnaša i funkciju direktora Kneževih parkova, s njim je Općina sklopila Ugovor o djelu, te <text:s/>je dogovoreno da će obavljati poslove oko SRC Bazena, a ostale poslove će rješavati Kramarić Vedran s komunalnim radnicima.</text:p>
      <text:p text:style-name="P138">Pulić Damir je rekao da ima nekoliko sporova s Baranjskim vodovodom B. Manastir, te se nada da će i ostale dobiti jer <text:s/>se ne osjeća krivim nizašto, a <text:s/>Ugovor sklopljen sa Općinom <text:s text:c="2"/>će poštivati.</text:p>
      <text:p text:style-name="P139">Sjednica je zaključena u 18,40 sati.</text:p>
      <text:p text:style-name="P140"><text:s/></text:p>
      <text:p text:style-name="P141">Zapisničar:<text:s/></text:p>
      <text:p text:style-name="P142">Batori Ružica</text:p>
      <text:p text:style-name="P143"><text:tab/><text:tab/><text:tab/><text:tab/><text:tab/><text:tab/><text:tab/><text:tab/><text:tab/><text:tab/>Predsjednik</text:p>
      <text:p text:style-name="P144"><text:tab/><text:tab/><text:tab/><text:tab/><text:tab/><text:tab/><text:tab/><text:tab/><text:s text:c="21"/>Općinskog vijeća</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Bukta Fran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žica Batori</meta:initial-creator>
    <dc:creator>Ružica Batori</dc:creator>
    <meta:creation-date>2016-02-22T06:48:00Z</meta:creation-date>
    <dc:date>2016-03-22T06:47:00Z</dc:date>
    <meta:print-date>2016-03-22T06:45:00Z</meta:print-date>
    <meta:template xlink:href="Normal" xlink:type="simple"/>
    <meta:editing-cycles>9</meta:editing-cycles>
    <meta:editing-duration>PT36360S</meta:editing-duration>
    <meta:document-statistic meta:page-count="5" meta:paragraph-count="23" meta:word-count="1731" meta:character-count="11581" meta:row-count="82" meta:non-whitespace-character-count="9873"/>
  </office:meta>
</office:document-meta>
</file>