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 fo:margin-bottom="0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paragraph-properties fo:text-align="justify" fo:margin-bottom="0in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text-align="justify" fo:margin-bottom="0in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P29" style:parent-style-name="Odlomakpopisa" style:list-style-name="LFO1" style:family="paragraph">
      <style:paragraph-properties fo:text-align="justify" fo:margin-bottom="0in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P32" style:parent-style-name="Odlomakpopisa" style:family="paragraph">
      <style:paragraph-properties fo:text-align="justify" fo:margin-bottom="0in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P35" style:parent-style-name="Odlomakpopisa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52" style:parent-style-name="Normal" style:family="paragraph">
      <style:paragraph-properties fo:text-align="justify" fo:line-height="115%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54" style:parent-style-name="Normal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55" style:parent-style-name="Normal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56" style:parent-style-name="Normal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57" style:parent-style-name="Normal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58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59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0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1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2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3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4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5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6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7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8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69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0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1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2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3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4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5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6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7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8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79" style:parent-style-name="Normal" style:list-style-name="LFO2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80" style:parent-style-name="Normal" style:family="paragraph">
      <style:paragraph-properties fo:text-align="justify" fo:line-height="115%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line-height="115%" fo:text-indent="0.4916in"/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13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14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15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16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17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18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19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20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21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22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23" style:parent-style-name="Normal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24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line-height="115%"/>
    </style:style>
    <style:style style:name="T13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PISNIK</text:p>
      <text:p text:style-name="P2">Sa 17.<text:s/>sjednice Općinskog vijeća Općine Kneževi Vinogradi, održane 21.12.2015.<text:s/>godine s početkom u 17,00 sati u prostorijama <text:s/>Doma kulture u Kneževi Vinogradima, Glavna 82.</text:p>
      <text:p text:style-name="P3"><text:span text:style-name="T4">NAZOČNI ČLANOVI OPĆINSKOG VIJEĆA</text:span><text:span text:style-name="T5">: Bukta Franja, Crnjac Ivo, Nikolić Nebojša, Gal Boris, Kolar Kinga, Karasi Kornel, Marodi Tamara, Musa Balaš Gordana, Petrović Jasna, Božić Dragana, Šipoš Zoltan <text:s/>Tomašić Deak Korina.</text:span></text:p>
      <text:p text:style-name="P6"><text:span text:style-name="T7">SJEDNICI NISU NAZOČNI</text:span><text:span text:style-name="T8">: Petrović Predrag</text:span><text:span text:style-name="T9">.</text:span></text:p>
      <text:p text:style-name="P10">GOSTI:</text:p>
      <text:list text:style-name="LFO1" text:continue-numbering="true">
        <text:list-item>
          <text:p text:style-name="P11">Načelnik Općine Šoja Deneš,</text:p>
        </text:list-item>
        <text:list-item>
          <text:p text:style-name="P12">Zamjenik načelnika Kramarić Vedran</text:p>
        </text:list-item>
        <text:list-item>
          <text:p text:style-name="P13">Zamjenik načelnika iz reda pripadnika hrvatskog naroda Čerkez Mario</text:p>
        </text:list-item>
        <text:list-item>
          <text:p text:style-name="P14">Zamjenik načelnika iz reda pripadnika srpske nacionalne manjine Petrović Stojan</text:p>
        </text:list-item>
        <text:list-item>
          <text:p text:style-name="P15">Damir Paulić direktor tvrtke „Kneževi Parkovi“ d.o.o.<text:s/>Kn.Vinogradi s djelatnicima.</text:p>
        </text:list-item>
        <text:list-item>
          <text:p text:style-name="P16">Prgomet Neda ravnateljica Dječjeg vrtića „Zeko“ Kn.<text:s/>Vinogradi</text:p>
        </text:list-item>
        <text:list-item>
          <text:p text:style-name="P17"><text:span text:style-name="T18">Aćimović Miroslav predsjednik M.O.</text:span><text:span text:style-name="T19"><text:s/></text:span><text:span text:style-name="T20">Kn.</text:span><text:span text:style-name="T21"><text:s/></text:span><text:span text:style-name="T22">Vinogradi</text:span></text:p>
        </text:list-item>
        <text:list-item>
          <text:p text:style-name="P23"><text:span text:style-name="T24">Rajki Zoltan, predsjednik M.O. Kotlina</text:span></text:p>
        </text:list-item>
        <text:list-item>
          <text:p text:style-name="P25"><text:span text:style-name="T26">Hajnalka Bistrican, predsjednica M.O.</text:span><text:span text:style-name="T27"><text:s/></text:span><text:span text:style-name="T28">Zmajevac</text:span></text:p>
        </text:list-item>
        <text:list-item>
          <text:p text:style-name="P29"><text:span text:style-name="T30">Kolarić Željka, H</text:span><text:span text:style-name="T31">orvat Julijana, Todorović Čila, <text:s/>Čizmar Mijatov Tamara, Tibor Martina, Despinić Marinko-djelatnici Općine.</text:span></text:p>
        </text:list-item>
      </text:list>
      <text:p text:style-name="P32"><text:span text:style-name="T33">Predsjednik vijeća pozdravio je vijećnike i goste , te je istaknuo da se mogu postaviti pitanja i inicijative</text:span><text:span text:style-name="T34"><text:s/>.</text:span></text:p>
      <text:p text:style-name="P35"/>
      <text:p text:style-name="P36">Za riječ <text:s/>se javila vijećnica <text:s/>Gordana Musa Balaš,<text:s/>pitala<text:s/>je<text:s/>gdje je povelja što je Karanac dobio za najbolju kontinentalnu turističku destinaciju? Smatra da povelja treba biti u domu u Karancu<text:s/>.</text:p>
      <text:p text:style-name="P37">Za riječ se javio Čerkez Mario koji je rekao<text:s/>da<text:s/>je kod Škrobe i da će je vratiti u dom. Vijećnica<text:s/>Jasna Petrović<text:s/>je rekla da<text:s/>tvrtka Kneževi parkovi ne treba<text:s/>organizirati manifestacije da je to posao<text:s/>Turističke zajednice i Udruga, tvrtka se treba<text:s/>baviti komunalnom problematikom.<text:s/>Gordana Musa Balaš je rekla kako je<text:s/>Karanac imao uređen<text:s/><text:s/>park,<text:s/>seljačko gospodarstvo,<text:s/>na ulazu u selo od Kamenca,<text:s/>a sad to<text:s/>više ne postoji,<text:s/>sve je uništeno,<text:s/>te da<text:s text:c="2"/>djelatnik u Karancu ni o čemu se<text:s/>ne brine, ne bi popravio ništa što se<text:s/><text:s/>pokidalo, kao što su <text:s/>koševi za smeće, sjenice<text:s/>i slično. Komunalna služba<text:s/><text:s/>treba<text:s/>voditi brigu o popravcima i održavanju. Načelnik je <text:s/>rekao da<text:s/>bi bilo manje popravaka da su iste stvari napravljene<text:s/>od kvalitetnog materijala.</text:p>
      <text:p text:style-name="P38">Predsjednik je Zapisnik,<text:s/>kojeg su vijećnici dobili uz materijal za sjednicu,<text:s/>stavio na razmatranje. Općinsko vijeće je jednoglasno <text:s/>sa 12 glasova ZA donijelo slijedeći:</text:p>
      <text:p text:style-name="P39"/>
      <text:p text:style-name="P40">ZAKLJUČAK</text:p>
      <text:p text:style-name="P41"><text:s/></text:p>
      <text:p text:style-name="P42">Usvaja se zapisnik sa 15.<text:s/>sjednice Općinskog vijeća Općine Kneževi Vinogradi održane 30.09.2015.<text:s/>godine bez primjedbi.</text:p>
      <text:p text:style-name="P43">Predsjednik je predloženi dnevni red<text:s/>stavio na usvajanje.</text:p>
      <text:p text:style-name="P44">Općinsko vijeće je jednoglasno sa 12.glasova ZA usvojilo slijedeći:</text:p>
      <text:p text:style-name="P45"/>
      <text:p text:style-name="P46"/>
      <text:p text:style-name="P47"/>
      <text:p text:style-name="P48"/>
      <text:soft-page-break/>
      <text:p text:style-name="P49">DNEVNI RED</text:p>
      <text:p text:style-name="P50"/>
      <text:list text:style-name="LFO2" text:continue-numbering="true">
        <text:list-item>
          <text:p text:style-name="P51">Donošenje Odluke o izmjeni i dopuni Proračuna Općine Kn.<text:s/>Vinogradi za 2015.g- IV.</text:p>
        </text:list-item>
      </text:list>
      <text:p text:style-name="P52">sa izmjenama i dopunama Programa:</text:p>
      <text:list text:style-name="LFO3" text:continue-numbering="true">
        <text:list-item>
          <text:p text:style-name="P53">Donošenje Zaključka o Izmjeni i dopuni Programa održavanja komunalne infrastrukture <text:s/>na<text:s/>području Općine Kn.<text:s/>Vinogradi u 2015.;</text:p>
        </text:list-item>
        <text:list-item>
          <text:p text:style-name="P54">Donošenje Zaključka o Izmjeni i dopuni Programa izgradnje komunalne infrastrukture na području Općine Kn.<text:s/>Vinogradi u 2015.godini;</text:p>
        </text:list-item>
        <text:list-item>
          <text:p text:style-name="P55">Donošenje Zaključka o Izmjeni i dopuni Programa korištenja sredstava ostvarenih od zakupa<text:s/>prodaje i davanja na korištenje poljoprivrednog zemljišta u vlasništvu Republike Hrvatske u 2015.;</text:p>
        </text:list-item>
        <text:list-item>
          <text:p text:style-name="P56">Donošenje Zaključka o Izmjeni i dopuni Programa utroška sredstava šumskog doprinosa u 2015.;</text:p>
        </text:list-item>
        <text:list-item>
          <text:p text:style-name="P57">Donošenje Zaključka o Izmjeni i dopuni Programa utroška sredstava<text:s/>prihoda od prodaje stanova u vlasništvu Republike Hrvatske u 2015.;</text:p>
        </text:list-item>
      </text:list>
      <text:list text:style-name="LFO2" text:continue-numbering="true">
        <text:list-item>
          <text:p text:style-name="P58">Donošenje Proračuna za 2016.godinu s Odlukom o izvršenju Proračuna i planom razvojnih programa te Projekcijom proračuna za razdoblje 2016-2018.godina;</text:p>
        </text:list-item>
        <text:list-item>
          <text:p text:style-name="P59">Donošenje Zaključka o usvajanju Programa na području Općine Kn.<text:s/>Vinogradi za 2016.godinu;</text:p>
        </text:list-item>
      </text:list>
      <text:list text:style-name="LFO4" text:continue-numbering="true">
        <text:list-item>
          <text:p text:style-name="P60">Program održavanja komunalne infrastrukture na području Općine Kn.<text:s/>Vinogradi za 2016.godinu;</text:p>
        </text:list-item>
        <text:list-item>
          <text:p text:style-name="P61">Program izgradnje <text:s/>komunalne infrastrukture za 2016.godinu;</text:p>
        </text:list-item>
        <text:list-item>
          <text:p text:style-name="P62">Program javnih potreba u predškolskom odgoju za 2016.godinu;</text:p>
        </text:list-item>
        <text:list-item>
          <text:p text:style-name="P63">Program pomoći obrazovanju;</text:p>
        </text:list-item>
        <text:list-item>
          <text:p text:style-name="P64">Program javnih potreba u socijalnoj skrbi u 2016.godini;</text:p>
        </text:list-item>
        <text:list-item>
          <text:p text:style-name="P65">Program javnih potreba u kulturi u 2016.godini ;</text:p>
        </text:list-item>
        <text:list-item>
          <text:p text:style-name="P66">Program javnih potreba u sportu u 2016.godini</text:p>
        </text:list-item>
        <text:list-item>
          <text:p text:style-name="P67">Program redovnog funkcioniranja vatrogasnih službi i civilne zaštite u 2016godini</text:p>
        </text:list-item>
        <text:list-item>
          <text:p text:style-name="P68">Program utroška sredstava šumskog doprinosa u 2016.godini;</text:p>
        </text:list-item>
        <text:list-item>
          <text:p text:style-name="P69">Program o namjenskom korištenju sredstava naknade za zadržavanje nezakonito izgrađenih zgrada u prostoru za 2016.godinu;</text:p>
        </text:list-item>
        <text:list-item>
          <text:p text:style-name="P70">Program utroška sredstava od prodaje stanova u vlasništvu Republike Hrvatske za 2016.godinu;</text:p>
        </text:list-item>
        <text:list-item>
          <text:p text:style-name="P71">Program korištenja sredstava ostvarenih od zakupa ,prodaje i davanja na korištenje poljoprivrednog zemljišta u vlasništvu Republike Hrvatske u 2016.godine;</text:p>
        </text:list-item>
      </text:list>
      <text:list text:style-name="LFO2" text:continue-numbering="true">
        <text:list-item>
          <text:p text:style-name="P72">Donošenje Pravilnika o financiranju Programa i projekata udruga od interesa za opće dobro Općine Kneževi Vinogradi;</text:p>
        </text:list-item>
        <text:list-item>
          <text:p text:style-name="P73">Donošenje Odluke o ugostiteljskoj djelatnosti na području Općine Kneževi Vinogradi.</text:p>
        </text:list-item>
        <text:list-item>
          <text:p text:style-name="P74">Donošenje Odluke i izmjeni i dopuni Odluke o rasporedu darovane potpore u radu i građevinskom materijalu za 2015.godinu;</text:p>
        </text:list-item>
        <text:list-item>
          <text:p text:style-name="P75">Donošenje Odluke o rasporedu darovane potpore u radu i građevinskom materijalu za 2016.godinu; <text:s text:c="5"/></text:p>
        </text:list-item>
        <text:list-item>
          <text:p text:style-name="P76">Donošenje Odluke promjeni poslovne banke za financijsko poslovanje Općine Kneževi Vinogradi;</text:p>
        </text:list-item>
        <text:list-item>
          <text:p text:style-name="P77">Donošenje Rješenja o imenovanju ravnatelja Dječjeg vrtića „Zeko“<text:s/>Kn.<text:s/>Vinogradi;</text:p>
        </text:list-item>
        <text:list-item>
          <text:p text:style-name="P78">Donošenje Odluke o usvajanju Strategije razvoja Općine Kn.<text:s/>Vinogradi 2015-20120.god.;</text:p>
        </text:list-item>
        <text:list-item>
          <text:p text:style-name="P79">Donošenje Zaključka o usvajanju Analize stanja sustava zaštite i spašavanja na području Općine Kn.<text:s/>Vinogradi u 2015., te <text:s/>Zaključka o usvajanju Smjernica za<text:s/>organizaciju i razvoj sustava zaštite i spašavanje na području Općine Kn.<text:s/>Vinogradi u 2016.godini.</text:p>
        </text:list-item>
      </text:list>
      <text:p text:style-name="P80"/>
      <text:p text:style-name="P81">Točka 1.</text:p>
      <text:p text:style-name="P82">Donošenje Odluke o izmjeni i dopuni Proračuna Općine Kn. Vinogradi za 2015.<text:s/>god- IV.</text:p>
      <text:p text:style-name="P83"/>
      <text:p text:style-name="P84">Obrazloženje je dala Kolarić Željka koja je istaknula <text:s/>da <text:s/>se<text:s/>naknada za razvoj <text:s/>vodoopskrbe i odvodnje naplaćena od strane Baranjskog vodovoda d.o.o.<text:s/><text:s/>više<text:s/>se neće<text:s/>evidentirati kroz proračun, već će se isto planirati i raspoređivati posebnom odlukom, koja se i prilaže uz prijedlog izmjene i dopune proračuna. Sredstva naknade za razvoj utrošit će se za projektiranje i izgradnju vodoopskrbe i odvodnje prema ugovorima o izgradnji.</text:p>
      <text:p text:style-name="P85">Načelnik je istaknuo da je plan proračuna<text:s/>jedno, a ostvarenje proračuna <text:s/>drugo,<text:s/>što se tiče povrata<text:s/>poreza,<text:s/>iako su se sredstva građanima isplaćivala<text:s/>sa našeg računa,<text:s/>Država je ipak<text:s/>ista<text:s/><text:s/>refundirala<text:s/>nama, i na taj način nismo ništa<text:s/>gubili,<text:s/>već imamo povećanje prihoda od cca 450.000,00<text:s/>kuna.</text:p>
      <text:p text:style-name="P86">Nakon obrazloženja <text:s/>i diskusije <text:s/>Općinsko vijeće je jednoglasno sa 12 glasova ZA donijelo slijedeću:</text:p>
      <text:p text:style-name="P87">ODLUKU</text:p>
      <text:p text:style-name="P88">O izmjeni i<text:s/>dopuni Proračuna Općine Kneževi Vinogradi za 2015.<text:s/>godinu IV.</text:p>
      <text:p text:style-name="P89"/>
      <text:p text:style-name="P90">Odluka i Programi se nalaze u <text:s/>prilogu zapisnika i sastavni su dio istog,<text:s/>te se imaju<text:s/>objaviti u Službenom glasniku Općine Kneževi Vinogradi.</text:p>
      <text:p text:style-name="P91">Točka 2.</text:p>
      <text:p text:style-name="P92">Donošenje Proračuna za 2016.godin <text:s/>s Odlukom o izvršenju Proračuna i planom razvojnih programa te Projekcijom proračuna za razdoblje 2016-2018.godinu</text:p>
      <text:p text:style-name="P93"/>
      <text:p text:style-name="P94">Obrazloženje je dala Kolarić Željka. Načelnik je pojasnio koje <text:s/>investicije su u planu po selima,<text:s/>te da će se Općina javiti na natječaj za bazene, tenis centar, cestu u zoni<text:s/>dr.</text:p>
      <text:p text:style-name="P95">Nakon diskusije u kojoj su učestvovale vijećnice Jasna Petrović i Gordana Musa Balaš Općinsko vijeće je sa 12.<text:s/>glasova ZA donijelo<text:s/></text:p>
      <text:p text:style-name="P96"/>
      <text:p text:style-name="P97">PRORAČUN<text:s/>za 2016 godinu</text:p>
      <text:p text:style-name="P98">S Odlukom o izvršenju Proračuna i planom razvojnih programa te projekcijom proračuna za razdoblje 2016-2018 .godina</text:p>
      <text:soft-page-break/>
      <text:p text:style-name="P99"><text:span text:style-name="T100">Proračun se nalazi u prilogu Zapis</text:span><text:span text:style-name="T101">nika i sastavni je dio istog,</text:span><text:span text:style-name="T102"><text:s/>te se ima objaviti u Službenom glasniku Općine Kneževi Vinogradi.</text:span></text:p>
      <text:p text:style-name="P103">Točka 3.</text:p>
      <text:p text:style-name="P104">Donošenje Zaključaka o usvajanju Programa na području<text:s/></text:p>
      <text:p text:style-name="P105">Općine<text:s/>Kneževi Vinogradi za 2016.godinu</text:p>
      <text:p text:style-name="P106"/>
      <text:p text:style-name="P107">Obrazloženje je dala Kolarić Željka. Nakon obrazloženja Općinsko vijeće je sa 12 glasova ZA donijelo slijedeći:</text:p>
      <text:p text:style-name="P108"/>
      <text:p text:style-name="P109">Zaključak<text:s/></text:p>
      <text:p text:style-name="P110">O usvajanju Programa</text:p>
      <text:p text:style-name="P111"/>
      <text:list text:style-name="LFO4" text:continue-numbering="true">
        <text:list-item>
          <text:p text:style-name="P112">Program održavanja komunalne infrastrukture na području Općine Kn.<text:s/>Vinogradi<text:s/>za 2016.godinu;</text:p>
        </text:list-item>
        <text:list-item>
          <text:p text:style-name="P113">Program izgradnje <text:s/>komunalne infrastrukture za 2016.godinu;</text:p>
        </text:list-item>
        <text:list-item>
          <text:p text:style-name="P114">Program javnih potreba u predškolskom odgoju za 2016.godinu;</text:p>
        </text:list-item>
        <text:list-item>
          <text:p text:style-name="P115">Program pomoći obrazovanju;</text:p>
        </text:list-item>
        <text:list-item>
          <text:p text:style-name="P116">Program javnih potreba u socijalnoj skrbi u 2016.godini;</text:p>
        </text:list-item>
        <text:list-item>
          <text:p text:style-name="P117">Program javnih potreba u kulturi<text:s/>u 2016.godini ;</text:p>
        </text:list-item>
        <text:list-item>
          <text:p text:style-name="P118">Program javnih potreba u sportu u 2016.godini</text:p>
        </text:list-item>
        <text:list-item>
          <text:p text:style-name="P119">Program redovnog funkcioniranja vatrogasnih službi i civilne zaštite u 2016godini</text:p>
        </text:list-item>
        <text:list-item>
          <text:p text:style-name="P120">Program utroška sredstava šumskog doprinosa u 2016.godini;</text:p>
        </text:list-item>
        <text:list-item>
          <text:p text:style-name="P121">Program o namjenskom korištenju sredstava naknade za<text:s/>zadržavanje nezakonito izgrađenih zgrada u prostoru za 2016.godinu;</text:p>
        </text:list-item>
        <text:list-item>
          <text:p text:style-name="P122">Program utroška sredstava od prodaje stanova u vlasništvu Republike Hrvatske za 2016.godinu;</text:p>
        </text:list-item>
        <text:list-item>
          <text:p text:style-name="P123">Program korištenja sredstava ostvarenih od zakupa ,prodaje i davanja na korištenje poljoprivrednog zemljišta u vlasništvu Republike Hrvatske u 2016.godine;</text:p>
        </text:list-item>
      </text:list>
      <text:p text:style-name="P124">Programi se nalaze u prilogu zapisnika i sastavni su dio zapisnika te će se objaviti u Službenom glasniku <text:s/>Općine Kneževi Vinogradi.</text:p>
      <text:p text:style-name="P125">Točka 4.</text:p>
      <text:p text:style-name="P126">Donošenje Pravilnika o financiranju Programa i projekata udruga od interesa<text:s/></text:p>
      <text:p text:style-name="P127">za opće dobro Općine Kneževi Vinogradi</text:p>
      <text:p text:style-name="P128"/>
      <text:p text:style-name="P129">Obrazloženje je dala Kolarić Željka, te<text:s/>je istaknula da temeljem Zakona o udrugama <text:s/>(NN74/14) i Zakona o financiranju poslovanja i računovodstvu neprofitnih organizacija, (NN121/14) Uredbe<text:s/>o<text:s/>kriterijima i postupcima financiranja i ugovaranja programa i projekata od interesa za opće dobro,<text:s/>koje provode udruge,<text:s/>potrebno je donijeti Pravilnik, odnosno opći akt. Nakon Obrazloženja za riječ se javila vijećnica Gordana Musa Balaš,<text:s/>koja je imala primjedbe da svugdje piše Općina, a nije definirano tko dodjeljuje novac<text:s/>povjerenstvo ili načelnik, da isto nije razgraničeno. Vijećnica Jasna Petrović je pitala tko će biti članovi<text:s/><text:soft-page-break/>Povjerenstva, hoće li to biti djelatnici Općine ili vanjski suradnici,<text:s/>i tko donosi listu. Odgovor<text:s/>je da Povjerenstvo donosi listu, a Načelnik Odluku. Udruge mogu podnijeti prigovor načelniku, a što se tiče navoda „Općina“ u Pravilniku, obrazloženje je da se tu misli na „Općinu“ kao tijelo javne vlasti koje dodjeljuje sredstva udrugama.</text:p>
      <text:p text:style-name="P130"><text:span text:style-name="T131">Nakon diskusije Općinsko vijeće je uz ispravku nekoliko riječi u člancima</text:span><text:span text:style-name="T132"><text:s text:c="2"/>sa 11 glasova ZA <text:s/>i 1 glas PROTIV Gordana Musa Balaš donijelo slijedeći :</text:span></text:p>
      <text:p text:style-name="P133"/>
      <text:p text:style-name="P134">PRAVILNIK</text:p>
      <text:p text:style-name="P135"><text:s/>O financiranju programa i projekata udruga od interesa za opće dobro<text:s/></text:p>
      <text:p text:style-name="P136"><text:s/>Općine Kneževi<text:s/>Vinogradi</text:p>
      <text:p text:style-name="P137"/>
      <text:p text:style-name="P138">Pravilnik se nalazi u prilogu zapisnika i sastavni je dio istog,<text:s/>te se ima objaviti u Službenom glasniku Općine Kneževi Vinogradi.</text:p>
      <text:p text:style-name="P139">Točka 5.</text:p>
      <text:p text:style-name="P140">Donošenje Odluke o ugostiteljskoj djelatnosti na području Općine Kneževi Vinogradi</text:p>
      <text:p text:style-name="P141"/>
      <text:p text:style-name="P142">Obrazloženje je dala Kolarić Željka.<text:s/>Nakon obrazloženja Općinsko vijeće je jednoglasno sa 12 glasova ZA donijelo slijedeću:</text:p>
      <text:p text:style-name="P143">ODLUKU</text:p>
      <text:p text:style-name="P144"><text:s/>O ugostiteljskoj djelatnosti od interesa za opće dobro Općine Kneževi Vinogradi</text:p>
      <text:p text:style-name="P145"/>
      <text:p text:style-name="P146">Odluka se nalazi u prilogu zapisnika i sastavni je dio<text:s/>istog,<text:s/>te se ima objavit u Službenom glasniku Općine.</text:p>
      <text:p text:style-name="P147">Točka 6.</text:p>
      <text:p text:style-name="P148"><text:s/>Donošenje Odluke o izmjeni i dopuni Odluke o rasporedu <text:s/>darovane potpore u radu <text:s/>i građevinskom materijalu za 2015.<text:s/>godinu</text:p>
      <text:p text:style-name="P149"/>
      <text:p text:style-name="P150">Obrazloženje <text:s/>je dao načelnik. Nakon obrazloženja Općinsko vijeće<text:s/>je jednoglasno sa 12 glasova ZA donijelo slijedeću:</text:p>
      <text:p text:style-name="P151">ODLUKU</text:p>
      <text:p text:style-name="P152">O izmjeni i dopuni Odluke o rasporedu darovane potpore u radu i građevinskom materijalu za 2015.godinu.</text:p>
      <text:p text:style-name="P153"/>
      <text:p text:style-name="P154">Odluka se nalazi u prilogu Zapisnika i sastavni je dio istog.</text:p>
      <text:p text:style-name="P155"/>
      <text:p text:style-name="P156">Točka 7.</text:p>
      <text:p text:style-name="P157"><text:s/>Donošenje Odluke <text:s/>o rasporedu darovane potpore u radu i građevinskom<text:s/></text:p>
      <text:p text:style-name="P158">materijalu za 2016.<text:s/>godinu</text:p>
      <text:p text:style-name="P159"/>
      <text:p text:style-name="P160">Obrazloženje<text:s/>je dao načelnik.<text:s/>Nakon obrazloženja Općinsko vijeće je jednoglasno sa 12 glasova ZA donijelo slijedeću:</text:p>
      <text:p text:style-name="P161"/>
      <text:p text:style-name="P162">ODLUKU</text:p>
      <text:p text:style-name="P163"><text:s/>O rasporedu darovane potpore <text:s/>u radu i građevinskom materijalu za 2016.godinu</text:p>
      <text:p text:style-name="P164"/>
      <text:p text:style-name="P165">Odluka se nalazi u prilogu zapisnika.</text:p>
      <text:p text:style-name="P166">Točka 8.<text:s/></text:p>
      <text:p text:style-name="P167"><text:s/>Donošenje Odluke o promjeni poslovne banke za financijsko poslovanje<text:s/></text:p>
      <text:p text:style-name="P168">Općine Kneževi Vinogradi</text:p>
      <text:p text:style-name="P169"/>
      <text:p text:style-name="P170"/>
      <text:p text:style-name="P171">Načelnik je dao obrazloženje da će općina otvoriti račun kod OTP banke.<text:s/>Za riječ<text:s/>se javila vijećnica Gordana Musa Balaš, koja je predložila da se traže bankomati<text:s/>u Karancu i Zmajevcu,<text:s/>jer turisti<text:s/>koji dolaze<text:s/>ne mogu podići novac,<text:s/>a potrebno je i za mještane.</text:p>
      <text:p text:style-name="P172">Načelnik je rekao da će pregovarati sa bankama.</text:p>
      <text:p text:style-name="P173">Općinsko vijeće je jednoglasno sa 12 glasova ZA donijelo slijedeću:</text:p>
      <text:p text:style-name="P174"/>
      <text:p text:style-name="P175">ODLUKU</text:p>
      <text:p text:style-name="P176">O promjeni poslovne Banke za financijsko poslovanje Općine Kneževi Vinogradi</text:p>
      <text:p text:style-name="P177"/>
      <text:p text:style-name="P178">Općinsko vijeće je odlučilo da će financijsko poslovanje Općine Kn.<text:s/>Vinogradi od 01. siječnja<text:s/>2016. godine provoditi putem novog<text:s/>računa otvorenog kod OTP Banke d.d. PC. Slavonija.</text:p>
      <text:p text:style-name="P179"><text:s/>Poslovni račun Općine Kneževi Vinogradi otvoren u Hypo Alpe Adria Bank d.d. zatvorit će se s danom 31.12.2015.</text:p>
      <text:p text:style-name="P180">Odluka se nalazi u prilogu zapisnika i sastavni je dio zapisnika .</text:p>
      <text:p text:style-name="P181"/>
      <text:p text:style-name="P182">Točka 9.</text:p>
      <text:p text:style-name="P183">Donošenje Rješenja o imenovanju <text:s/>ravnatelja Dječjeg vrtića „Zeko“ Kn.<text:s/>Vinogradi</text:p>
      <text:p text:style-name="P184"/>
      <text:p text:style-name="P185">Načelnik je dao obrazloženje.<text:s/>Nakon obrazloženja i prijedloga Upravnog vijeća Dječjeg vrtića „Zeko“ Kn.<text:s/>Vinogradi Općinsko vijeće je jednoglasno sa 12 glasova ZA donijelo slijedeće :</text:p>
      <text:p text:style-name="P186"/>
      <text:p text:style-name="P187">RJEŠENJE<text:s/></text:p>
      <text:p text:style-name="P188">O imenovanju ravnatelja Dječjeg vrtića „Zeko“ Kn.<text:s/>Vinogradi</text:p>
      <text:p text:style-name="P189"/>
      <text:p text:style-name="P190">Neda Prgomet iz Kneževi Vinograda imenuje se za ravnatelja Dječjeg vrtića „Zeko“ Kneževi Vinogradi. Rješenje se nalazi u prilogu zapisnika i ima se objaviti u Službenom glasniku Općine Kneževi Vinogradi.</text:p>
      <text:p text:style-name="P191">Točka 10.</text:p>
      <text:p text:style-name="P192">Donošenje Odluke o usvajanju strategije razvoja<text:s/></text:p>
      <text:p text:style-name="P193">Općine Kneževi Vinogradi 2015-2020.godina</text:p>
      <text:p text:style-name="P194"/>
      <text:p text:style-name="P195">Obrazloženje je dao načelnik. Nakon obrazloženja za riječ se javila vijećnica Jasna <text:s/>Petrović koja je istaknula da je to važan dokument za Općinu,<text:s/>te je istaknula kako je predviđen razvoj turizma. Općinsko vijeće je sa 11 glasova ZA i <text:s/>1 glas SUZDRŽAN donijelo slijedeću:</text:p>
      <text:p text:style-name="P196"/>
      <text:p text:style-name="P197">ODLUKU</text:p>
      <text:p text:style-name="P198"><text:s/>O usvajanju Strategije razvoja Općine Kneževi Vinogradi 2015-2020 godina</text:p>
      <text:p text:style-name="P199">Odluka se nalazi u prilogu zapisnika i sastavni<text:s/>je dio istog,<text:s/>te se ima objaviti u Službenom glasniku Općine Kneževi Vinogradi.</text:p>
      <text:p text:style-name="P200"/>
      <text:p text:style-name="P201"/>
      <text:p text:style-name="P202"/>
      <text:p text:style-name="P203"/>
      <text:p text:style-name="P204">Točka 11.</text:p>
      <text:p text:style-name="P205"><text:s/>Donošenje Zaključka o usvajanju Analize sustava zaštite i spašavanja na području Općine Kn.<text:s/>Vinogradi u 2015.<text:s/>godini,<text:s/>te Zaključka o usvajanju Smjernica za organizaciju i razvoj sustava zaštite i spašavanja na području Općine Kneževi Vinogradi u 2016.<text:s/>god</text:p>
      <text:p text:style-name="P206"/>
      <text:p text:style-name="P207">Obrazloženje je dao Despinić Marinko. Nakon obrazloženja Općinsko vijeće je jednoglasno sa 12<text:s/>glasova ZA donijelo slijedeći:</text:p>
      <text:p text:style-name="P208"/>
      <text:p text:style-name="P209">ZAKLJUČAK</text:p>
      <text:p text:style-name="P210">O usvajanju Analize sustava<text:s/>zaštite i spašavanja na području Općine Kneževi Vinogradi u 2015.<text:s/>godini, te Zaključak o usvajanju Smjernica za organizaciju i razvoj sustava zaštite i spašavanja na području Općine Kn.<text:s/>Vinogradi u 2016.<text:s/>godini.<text:s/></text:p>
      <text:p text:style-name="P211">Zaključak <text:s/>se nalazi u prilogu zapisnika i sastavni je dio istog,<text:s/>te se ima objavit u <text:s/>Službenom glasniku Općine Kneževi Vinogradi.</text:p>
      <text:p text:style-name="P212"/>
      <text:p text:style-name="P213"><text:s/>Načelnik je upoznao vijećnike o aktualnostima u Općini, te se zahvalio<text:s/>vijećnicima i gostima i poželio ugodne nadolazeće<text:s/>blagdane, kao i sretnu novu 2016.<text:s/>godinu.</text:p>
      <text:p text:style-name="P214">Sjednica je zaključena u 19,20 sati.</text:p>
      <text:p text:style-name="P215"/>
      <text:p text:style-name="P216"/>
      <text:p text:style-name="P217"/>
      <text:p text:style-name="P218">Zapisničar:<text:tab/><text:tab/><text:tab/><text:tab/><text:tab/><text:tab/><text:tab/><text:tab/><text:tab/><text:s text:c="3"/>Predsjednik</text:p>
      <text:p text:style-name="P219"><text:tab/><text:tab/><text:tab/><text:tab/><text:tab/><text:tab/><text:tab/><text:tab/><text:tab/><text:tab/>Općinskog vijeća</text:p>
      <text:p text:style-name="P220">Batori Ružica<text:tab/><text:tab/><text:tab/><text:tab/><text:tab/><text:tab/><text:tab/><text:tab/><text:tab/><text:s text:c="4"/>Bukta Franja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žica Batori</meta:initial-creator>
    <dc:creator>Ružica Batori</dc:creator>
    <meta:creation-date>2015-12-28T11:48:00Z</meta:creation-date>
    <dc:date>2016-02-11T07:35:00Z</dc:date>
    <meta:print-date>2016-02-11T07:34:00Z</meta:print-date>
    <meta:template xlink:href="Normal" xlink:type="simple"/>
    <meta:editing-cycles>12</meta:editing-cycles>
    <meta:editing-duration>PT38700S</meta:editing-duration>
    <meta:document-statistic meta:page-count="7" meta:paragraph-count="28" meta:word-count="2153" meta:character-count="14399" meta:row-count="102" meta:non-whitespace-character-count="12274"/>
  </office:meta>
</office:document-meta>
</file>