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Normal" style:family="paragraph">
      <style:paragraph-properties fo:text-align="justify" fo:text-indent="0.4916in"/>
      <style:text-properties style:font-name="Times New Roman" fo:font-size="12pt" style:font-size-asian="12pt" style:font-size-complex="12pt"/>
    </style:style>
    <style:style style:name="P3" style:parent-style-name="Normal" style:family="paragraph">
      <style:paragraph-properties fo:text-align="justify"/>
    </style:style>
    <style:style style:name="T4" style:parent-style-name="Zadanifontodlomka" style:family="text">
      <style:text-properties style:font-name="Times New Roman" fo:font-weight="bold" style:font-weight-asian="bold" fo:font-size="12pt" style:font-size-asian="12pt" style:font-size-complex="12pt"/>
    </style:style>
    <style:style style:name="T5" style:parent-style-name="Zadanifontodlomka" style:family="text">
      <style:text-properties style:font-name="Times New Roman" fo:font-weight="bold" style:font-weight-asian="bold" fo:font-size="12pt" style:font-size-asian="12pt" style:font-size-complex="12pt"/>
    </style:style>
    <style:style style:name="T6" style:parent-style-name="Zadanifontodlomka" style:family="text">
      <style:text-properties style:font-name="Times New Roman" fo:font-size="12pt" style:font-size-asian="12pt" style:font-size-complex="12pt"/>
    </style:style>
    <style:style style:name="P7" style:parent-style-name="Normal" style:family="paragraph">
      <style:paragraph-properties fo:text-align="justify"/>
    </style:style>
    <style:style style:name="T8" style:parent-style-name="Zadanifontodlomka" style:family="text">
      <style:text-properties style:font-name="Times New Roman" fo:font-weight="bold" style:font-weight-asian="bold" fo:font-size="12pt" style:font-size-asian="12pt" style:font-size-complex="12pt"/>
    </style:style>
    <style:style style:name="T9" style:parent-style-name="Zadanifontodlomka" style:family="text">
      <style:text-properties style:font-name="Times New Roman" fo:font-size="12pt" style:font-size-asian="12pt" style:font-size-complex="12pt"/>
    </style:style>
    <style:style style:name="P1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1" style:parent-style-name="Odlomakpopisa" style:list-style-name="LFO1" style:family="paragraph">
      <style:paragraph-properties fo:text-align="justify"/>
      <style:text-properties style:font-name="Times New Roman" fo:font-size="12pt" style:font-size-asian="12pt" style:font-size-complex="12pt"/>
    </style:style>
    <style:style style:name="P12" style:parent-style-name="Odlomakpopisa" style:list-style-name="LFO1" style:family="paragraph">
      <style:paragraph-properties fo:text-align="justify"/>
      <style:text-properties style:font-name="Times New Roman" fo:font-size="12pt" style:font-size-asian="12pt" style:font-size-complex="12pt"/>
    </style:style>
    <style:style style:name="P13" style:parent-style-name="Odlomakpopisa" style:list-style-name="LFO1" style:family="paragraph">
      <style:paragraph-properties fo:text-align="justify"/>
      <style:text-properties style:font-name="Times New Roman" fo:font-size="12pt" style:font-size-asian="12pt" style:font-size-complex="12pt"/>
    </style:style>
    <style:style style:name="P14" style:parent-style-name="Odlomakpopisa" style:list-style-name="LFO1" style:family="paragraph">
      <style:paragraph-properties fo:text-align="justify"/>
      <style:text-properties style:font-name="Times New Roman" fo:font-size="12pt" style:font-size-asian="12pt" style:font-size-complex="12pt"/>
    </style:style>
    <style:style style:name="P15" style:parent-style-name="Odlomakpopisa" style:list-style-name="LFO1" style:family="paragraph">
      <style:paragraph-properties fo:text-align="justify"/>
      <style:text-properties style:font-name="Times New Roman" fo:font-size="12pt" style:font-size-asian="12pt" style:font-size-complex="12pt"/>
    </style:style>
    <style:style style:name="P16" style:parent-style-name="Odlomakpopisa" style:list-style-name="LFO1" style:family="paragraph">
      <style:paragraph-properties fo:text-align="justify"/>
      <style:text-properties style:font-name="Times New Roman" fo:font-size="12pt" style:font-size-asian="12pt" style:font-size-complex="12pt"/>
    </style:style>
    <style:style style:name="P17" style:parent-style-name="Normal" style:family="paragraph">
      <style:paragraph-properties fo:text-align="justify" fo:text-indent="0.25in"/>
      <style:text-properties style:font-name="Times New Roman" fo:font-size="12pt" style:font-size-asian="12pt" style:font-size-complex="12pt"/>
    </style:style>
    <style:style style:name="P18" style:parent-style-name="Normal" style:family="paragraph">
      <style:paragraph-properties fo:text-align="justify" fo:text-indent="0.4916in"/>
      <style:text-properties style:font-name="Times New Roman" fo:font-size="12pt" style:font-size-asian="12pt" style:font-size-complex="12pt"/>
    </style:style>
    <style:style style:name="P19" style:parent-style-name="Normal" style:family="paragraph">
      <style:paragraph-properties fo:text-align="justify" fo:margin-bottom="0in" fo:text-indent="0.4916in"/>
      <style:text-properties style:font-name="Times New Roman" fo:font-size="12pt" style:font-size-asian="12pt" style:font-size-complex="12pt"/>
    </style:style>
    <style:style style:name="P20" style:parent-style-name="Normal" style:family="paragraph">
      <style:paragraph-properties fo:text-align="justify" fo:margin-bottom="0in" fo:text-indent="0.4916in"/>
      <style:text-properties style:font-name="Times New Roman" fo:font-size="12pt" style:font-size-asian="12pt" style:font-size-complex="12pt"/>
    </style:style>
    <style:style style:name="P2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text-indent="0.4916in"/>
      <style:text-properties style:font-name="Times New Roman" fo:font-size="12pt" style:font-size-asian="12pt" style:font-size-complex="12pt"/>
    </style:style>
    <style:style style:name="P23" style:parent-style-name="Normal" style:family="paragraph">
      <style:paragraph-properties fo:text-align="justify" fo:text-indent="0.4916in"/>
      <style:text-properties style:font-name="Times New Roman" fo:font-size="12pt" style:font-size-asian="12pt" style:font-size-complex="12pt"/>
    </style:style>
    <style:style style:name="P24" style:parent-style-name="Normal" style:family="paragraph">
      <style:paragraph-properties fo:text-align="justify" fo:text-indent="0.4916in"/>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size="12pt" style:font-size-asian="12pt" style:font-size-complex="12pt"/>
    </style:style>
    <style:style style:name="P26" style:parent-style-name="Normal" style:family="paragraph">
      <style:paragraph-properties fo:text-align="center"/>
      <style:text-properties style:font-name="Times New Roman" fo:font-size="12pt" style:font-size-asian="12pt" style:font-size-complex="12pt"/>
    </style:style>
    <style:style style:name="P2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29"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0"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1"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2"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3"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4"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5"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36" style:parent-style-name="Normal" style:family="paragraph">
      <style:paragraph-properties fo:margin-bottom="0in"/>
      <style:text-properties style:font-name="Times New Roman" fo:font-size="12pt" style:font-size-asian="12pt" style:font-size-complex="12pt"/>
    </style:style>
    <style:style style:name="P37" style:parent-style-name="Normal" style:family="paragraph">
      <style:paragraph-properties fo:text-align="justify" fo:margin-bottom="0in" fo:text-indent="0.4916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bottom="0in" fo:text-indent="0.25in"/>
      <style:text-properties style:font-name="Times New Roman" fo:font-weight="bold" style:font-weight-asian="bold" fo:font-size="12pt" style:font-size-asian="12pt" style:font-size-complex="12pt"/>
    </style:style>
    <style:style style:name="P3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fo:margin-bottom="0in" fo:text-indent="0.4916in"/>
      <style:text-properties style:font-name="Times New Roman" fo:font-size="12pt" style:font-size-asian="12pt" style:font-size-complex="12pt"/>
    </style:style>
    <style:style style:name="P43" style:parent-style-name="Normal" style:family="paragraph">
      <style:paragraph-properties fo:text-align="justify" fo:margin-bottom="0in" fo:text-indent="0.4916in"/>
      <style:text-properties style:font-name="Times New Roman" fo:font-size="12pt" style:font-size-asian="12pt" style:font-size-complex="12pt"/>
    </style:style>
    <style:style style:name="P44" style:parent-style-name="Normal" style:family="paragraph">
      <style:paragraph-properties fo:text-align="justify" fo:margin-bottom="0in" fo:text-indent="0.4916in"/>
      <style:text-properties style:font-name="Times New Roman" fo:font-size="12pt" style:font-size-asian="12pt" style:font-size-complex="12pt"/>
    </style:style>
    <style:style style:name="P45" style:parent-style-name="Normal" style:family="paragraph">
      <style:paragraph-properties fo:margin-bottom="0in"/>
      <style:text-properties style:font-name="Times New Roman" fo:font-size="12pt" style:font-size-asian="12pt" style:font-size-complex="12pt"/>
    </style:style>
    <style:style style:name="P4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margin-bottom="0in" fo:text-indent="0.4916in"/>
      <style:text-properties style:font-name="Times New Roman" fo:font-size="12pt" style:font-size-asian="12pt" style:font-size-complex="12pt"/>
    </style:style>
    <style:style style:name="P50" style:parent-style-name="Normal" style:family="paragraph">
      <style:paragraph-properties fo:text-align="justify" fo:margin-bottom="0in"/>
      <style:text-properties style:font-name="Times New Roman" fo:font-size="12pt" style:font-size-asian="12pt" style:font-size-complex="12pt"/>
    </style:style>
    <style:style style:name="P5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text-indent="0.4916in"/>
      <style:text-properties style:font-name="Times New Roman" fo:font-size="12pt" style:font-size-asian="12pt" style:font-size-complex="12pt"/>
    </style:style>
    <style:style style:name="P56" style:parent-style-name="Normal" style:family="paragraph">
      <style:paragraph-properties fo:text-align="justify" fo:margin-bottom="0in" fo:text-indent="0.4916in"/>
      <style:text-properties style:font-name="Times New Roman" fo:font-size="12pt" style:font-size-asian="12pt" style:font-size-complex="12pt"/>
    </style:style>
    <style:style style:name="P57" style:parent-style-name="Normal" style:family="paragraph">
      <style:paragraph-properties fo:text-align="justify" fo:margin-bottom="0in" fo:text-indent="0.4916in"/>
      <style:text-properties style:font-name="Times New Roman" fo:font-size="12pt" style:font-size-asian="12pt" style:font-size-complex="12pt"/>
    </style:style>
    <style:style style:name="P58" style:parent-style-name="Normal" style:family="paragraph">
      <style:paragraph-properties fo:text-align="center" fo:margin-bottom="0in"/>
      <style:text-properties style:font-name="Times New Roman" fo:font-size="12pt" style:font-size-asian="12pt" style:font-size-complex="12pt"/>
    </style:style>
    <style:style style:name="P5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bottom="0in" fo:text-indent="0.4916in"/>
      <style:text-properties style:font-name="Times New Roman" fo:font-size="12pt" style:font-size-asian="12pt" style:font-size-complex="12pt"/>
    </style:style>
    <style:style style:name="P63" style:parent-style-name="Normal" style:family="paragraph">
      <style:paragraph-properties fo:text-align="justify" fo:margin-bottom="0in" fo:text-indent="0.4916in"/>
      <style:text-properties style:font-name="Times New Roman" fo:font-size="12pt" style:font-size-asian="12pt" style:font-size-complex="12pt"/>
    </style:style>
    <style:style style:name="P6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fo:margin-bottom="0in" fo:text-indent="0.4916in"/>
      <style:text-properties style:font-name="Times New Roman" fo:font-size="12pt" style:font-size-asian="12pt" style:font-size-complex="12pt"/>
    </style:style>
    <style:style style:name="P68" style:parent-style-name="Normal" style:family="paragraph">
      <style:paragraph-properties fo:text-align="justify" fo:margin-bottom="0in" fo:text-indent="0.4916in"/>
      <style:text-properties style:font-name="Times New Roman" fo:font-size="12pt" style:font-size-asian="12pt" style:font-size-complex="12pt"/>
    </style:style>
    <style:style style:name="P69" style:parent-style-name="Normal" style:family="paragraph">
      <style:paragraph-properties fo:text-align="justify" fo:margin-bottom="0in" fo:text-indent="0.4916in"/>
      <style:text-properties style:font-name="Times New Roman" fo:font-size="12pt" style:font-size-asian="12pt" style:font-size-complex="12pt"/>
    </style:style>
    <style:style style:name="P70" style:parent-style-name="Normal" style:family="paragraph">
      <style:paragraph-properties fo:text-align="justify" fo:margin-bottom="0in" fo:text-indent="0.4916in"/>
      <style:text-properties style:font-name="Times New Roman" fo:font-size="12pt" style:font-size-asian="12pt" style:font-size-complex="12pt"/>
    </style:style>
    <style:style style:name="P71" style:parent-style-name="Normal" style:family="paragraph">
      <style:paragraph-properties fo:text-align="justify" fo:margin-bottom="0in"/>
      <style:text-properties style:font-name="Times New Roman" fo:font-size="12pt" style:font-size-asian="12pt" style:font-size-complex="12pt"/>
    </style:style>
    <style:style style:name="P7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75" style:parent-style-name="Normal" style:family="paragraph">
      <style:paragraph-properties fo:text-align="justify" fo:margin-bottom="0in" fo:text-indent="0.4916in"/>
      <style:text-properties style:font-name="Times New Roman" fo:font-size="12pt" style:font-size-asian="12pt" style:font-size-complex="12pt"/>
    </style:style>
    <style:style style:name="P76" style:parent-style-name="Normal" style:family="paragraph">
      <style:paragraph-properties fo:text-align="justify" fo:margin-bottom="0in" fo:text-indent="0.4916in"/>
      <style:text-properties style:font-name="Times New Roman" fo:font-size="12pt" style:font-size-asian="12pt" style:font-size-complex="12pt"/>
    </style:style>
    <style:style style:name="P77" style:parent-style-name="Normal" style:family="paragraph">
      <style:paragraph-properties fo:text-align="justify" fo:margin-bottom="0in" fo:text-indent="0.4916in"/>
      <style:text-properties style:font-name="Times New Roman" fo:font-size="12pt" style:font-size-asian="12pt" style:font-size-complex="12pt"/>
    </style:style>
    <style:style style:name="P78" style:parent-style-name="Normal" style:family="paragraph">
      <style:paragraph-properties fo:text-align="justify" fo:margin-bottom="0in" fo:text-indent="0.4916in"/>
      <style:text-properties style:font-name="Times New Roman" fo:font-size="12pt" style:font-size-asian="12pt" style:font-size-complex="12pt"/>
    </style:style>
    <style:style style:name="P79" style:parent-style-name="Normal" style:family="paragraph">
      <style:paragraph-properties fo:text-align="center" fo:margin-bottom="0in"/>
      <style:text-properties style:font-name="Times New Roman" fo:font-size="12pt" style:font-size-asian="12pt" style:font-size-complex="12pt"/>
    </style:style>
    <style:style style:name="P8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3" style:parent-style-name="Normal" style:family="paragraph">
      <style:paragraph-properties fo:text-align="justify" fo:margin-bottom="0in" fo:text-indent="0.4916in"/>
      <style:text-properties style:font-name="Times New Roman" fo:font-size="12pt" style:font-size-asian="12pt" style:font-size-complex="12pt"/>
    </style:style>
    <style:style style:name="P8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style:text-properties style:font-name="Times New Roman" fo:font-size="12pt" style:font-size-asian="12pt" style:font-size-complex="12pt"/>
    </style:style>
    <style:style style:name="P87" style:parent-style-name="Normal" style:family="paragraph">
      <style:paragraph-properties fo:text-align="justify" fo:margin-bottom="0in" fo:text-indent="0.4916in"/>
      <style:text-properties style:font-name="Times New Roman" fo:font-size="12pt" style:font-size-asian="12pt" style:font-size-complex="12pt"/>
    </style:style>
    <style:style style:name="P88" style:parent-style-name="Normal" style:family="paragraph">
      <style:paragraph-properties fo:text-align="center" fo:margin-bottom="0in"/>
      <style:text-properties style:font-name="Times New Roman" fo:font-size="12pt" style:font-size-asian="12pt" style:font-size-complex="12pt"/>
    </style:style>
    <style:style style:name="P8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1" style:parent-style-name="Normal" style:family="paragraph">
      <style:paragraph-properties fo:text-align="justify" fo:margin-bottom="0in" fo:text-indent="0.4916in"/>
      <style:text-properties style:font-name="Times New Roman" fo:font-size="12pt" style:font-size-asian="12pt" style:font-size-complex="12pt"/>
    </style:style>
    <style:style style:name="P92" style:parent-style-name="Normal" style:family="paragraph">
      <style:paragraph-properties fo:text-align="justify" fo:margin-bottom="0in" fo:text-indent="0.4916in"/>
      <style:text-properties style:font-name="Times New Roman" fo:font-size="12pt" style:font-size-asian="12pt" style:font-size-complex="12pt"/>
    </style:style>
    <style:style style:name="P9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7" style:parent-style-name="Normal" style:family="paragraph">
      <style:paragraph-properties fo:text-align="justify" fo:margin-bottom="0in" fo:text-indent="0.4916in"/>
      <style:text-properties style:font-name="Times New Roman" fo:font-size="12pt" style:font-size-asian="12pt" style:font-size-complex="12pt"/>
    </style:style>
    <style:style style:name="P98" style:parent-style-name="Normal" style:family="paragraph">
      <style:paragraph-properties fo:text-align="justify" fo:margin-bottom="0in" fo:text-indent="0.4916in"/>
      <style:text-properties style:font-name="Times New Roman" fo:font-size="12pt" style:font-size-asian="12pt" style:font-size-complex="12pt"/>
    </style:style>
    <style:style style:name="P99" style:parent-style-name="Normal" style:family="paragraph">
      <style:paragraph-properties fo:text-align="justify" fo:margin-bottom="0in"/>
      <style:text-properties style:font-name="Times New Roman" fo:font-size="12pt" style:font-size-asian="12pt" style:font-size-complex="12pt"/>
    </style:style>
    <style:style style:name="P10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3" style:parent-style-name="Normal" style:family="paragraph">
      <style:paragraph-properties fo:text-align="justify" fo:margin-bottom="0in"/>
      <style:text-properties style:font-name="Times New Roman" fo:font-size="12pt" style:font-size-asian="12pt" style:font-size-complex="12pt"/>
    </style:style>
    <style:style style:name="P104" style:parent-style-name="Normal" style:family="paragraph">
      <style:paragraph-properties fo:text-align="justify" fo:margin-bottom="0in" fo:text-indent="0.4916in"/>
      <style:text-properties style:font-name="Times New Roman" fo:font-size="12pt" style:font-size-asian="12pt" style:font-size-complex="12pt"/>
    </style:style>
    <style:style style:name="P105" style:parent-style-name="Normal" style:family="paragraph">
      <style:paragraph-properties fo:text-align="justify" fo:margin-bottom="0in"/>
      <style:text-properties style:font-name="Times New Roman" fo:font-size="12pt" style:font-size-asian="12pt" style:font-size-complex="12pt"/>
    </style:style>
    <style:style style:name="P10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9" style:parent-style-name="Normal" style:family="paragraph">
      <style:paragraph-properties fo:text-align="justify" fo:margin-bottom="0in" fo:text-indent="0.4916in"/>
      <style:text-properties style:font-name="Times New Roman" fo:font-size="12pt" style:font-size-asian="12pt" style:font-size-complex="12pt"/>
    </style:style>
    <style:style style:name="P110" style:parent-style-name="Normal" style:family="paragraph">
      <style:paragraph-properties fo:text-align="justify" fo:margin-bottom="0in"/>
      <style:text-properties style:font-name="Times New Roman" fo:font-size="12pt" style:font-size-asian="12pt" style:font-size-complex="12pt"/>
    </style:style>
    <style:style style:name="P111" style:parent-style-name="Normal" style:family="paragraph">
      <style:paragraph-properties fo:text-align="justify" fo:margin-bottom="0in"/>
      <style:text-properties style:font-name="Times New Roman" fo:font-size="12pt" style:font-size-asian="12pt" style:font-size-complex="12pt"/>
    </style:style>
    <style:style style:name="P11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4" style:parent-style-name="Normal" style:family="paragraph">
      <style:paragraph-properties fo:text-align="center" fo:margin-bottom="0in"/>
      <style:text-properties style:font-name="Times New Roman" fo:font-size="12pt" style:font-size-asian="12pt" style:font-size-complex="12pt"/>
    </style:style>
    <style:style style:name="P115" style:parent-style-name="Normal" style:family="paragraph">
      <style:paragraph-properties fo:text-align="justify" fo:margin-bottom="0in"/>
      <style:text-properties style:font-name="Times New Roman" fo:font-size="12pt" style:font-size-asian="12pt" style:font-size-complex="12pt"/>
    </style:style>
    <style:style style:name="P116" style:parent-style-name="Normal" style:family="paragraph">
      <style:paragraph-properties fo:text-align="justify" fo:margin-bottom="0in"/>
      <style:text-properties style:font-name="Times New Roman" fo:font-size="12pt" style:font-size-asian="12pt" style:font-size-complex="12pt"/>
    </style:style>
    <style:style style:name="P117" style:parent-style-name="Normal" style:family="paragraph">
      <style:paragraph-properties fo:text-align="justify" fo:margin-bottom="0in"/>
      <style:text-properties style:font-name="Times New Roman" fo:font-size="12pt" style:font-size-asian="12pt" style:font-size-complex="12pt"/>
    </style:style>
    <style:style style:name="P118" style:parent-style-name="Normal" style:family="paragraph">
      <style:paragraph-properties fo:text-align="center" fo:margin-bottom="0in"/>
      <style:text-properties style:font-name="Times New Roman" fo:font-size="12pt" style:font-size-asian="12pt" style:font-size-complex="12pt"/>
    </style:style>
    <style:style style:name="P119" style:parent-style-name="Normal" style:family="paragraph">
      <style:paragraph-properties fo:text-align="center" fo:margin-bottom="0in"/>
      <style:text-properties style:font-name="Times New Roman" fo:font-size="12pt" style:font-size-asian="12pt" style:font-size-complex="12pt"/>
    </style:style>
    <style:style style:name="P120" style:parent-style-name="Normal" style:family="paragraph">
      <style:paragraph-properties fo:text-align="justify"/>
      <style:text-properties style:font-name="Times New Roman" fo:font-size="12pt" style:font-size-asian="12pt" style:font-size-complex="12pt"/>
    </style:style>
    <style:style style:name="P121" style:parent-style-name="Normal" style:family="paragraph">
      <style:paragraph-properties fo:text-align="justify"/>
      <style:text-properties style:font-name="Times New Roman" fo:font-size="12pt" style:font-size-asian="12pt" style:font-size-complex="12pt"/>
    </style:style>
    <style:style style:name="P122" style:parent-style-name="Normal" style:family="paragraph">
      <style:paragraph-properties fo:text-align="justify" fo:margin-bottom="0in"/>
      <style:text-properties style:font-name="Times New Roman" fo:font-size="12pt" style:font-size-asian="12pt" style:font-size-complex="12pt"/>
    </style:style>
    <style:style style:name="P123" style:parent-style-name="Normal" style:family="paragraph">
      <style:paragraph-properties fo:text-align="justify" fo:margin-bottom="0in"/>
      <style:text-properties style:font-name="Times New Roman" fo:font-size="12pt" style:font-size-asian="12pt" style:font-size-complex="12pt"/>
    </style:style>
    <style:style style:name="P124" style:parent-style-name="Normal" style:family="paragraph">
      <style:paragraph-properties fo:text-align="justify" fo:margin-bottom="0in"/>
      <style:text-properties style:font-name="Times New Roman" fo:font-size="12pt" style:font-size-asian="12pt" style:font-size-complex="12pt"/>
    </style:style>
    <style:style style:name="P125"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ZAPISNIK</text:p>
      <text:p text:style-name="P2">Sa 16. sjednice Općinskog vijeća Općine Kneževi Vinogradi, održane dana 30.09.2015. godine s početkom 18.00 sati u prostorijama Općine Kneževi Vinogradi.</text:p>
      <text:p text:style-name="P3"><text:span text:style-name="T4">NAZOČNI ČLANOVI<text:s/></text:span><text:span text:style-name="T5">OPĆINSKOG VIJEĆA</text:span><text:span text:style-name="T6">: Bukta Franja, Crnjac Ivo, Nikolić Nebojša, Gal Boris, Kolar Kinga, Marodi Tamara, Musa Balaš Gordana, Petrović Jasna, Petrović Predrag, Božić Dragana, Šipoš Zoltan, Tomašić Deak Korina.</text:span></text:p>
      <text:p text:style-name="P7"><text:span text:style-name="T8">SJEDNICI NISU NAZOČNI:<text:s/></text:span><text:span text:style-name="T9">Karasi <text:s/>Kornel.</text:span></text:p>
      <text:p text:style-name="P10">NAZOČNI PREDSTAVICI IZVRŠNE VLASTI I DJELATNICI JUO:</text:p>
      <text:list text:style-name="LFO1" text:continue-numbering="true">
        <text:list-item>
          <text:p text:style-name="P11">NAČELNIK OPĆINE Šoja Deneš;</text:p>
        </text:list-item>
        <text:list-item>
          <text:p text:style-name="P12">Zamjenik načelnika Kramarić Vedran;</text:p>
        </text:list-item>
        <text:list-item>
          <text:p text:style-name="P13">Zamjenik načelnika iz reda pripadnika hrvatskog naroda Čekez Mario;</text:p>
        </text:list-item>
        <text:list-item>
          <text:p text:style-name="P14">Zamjenik Načelnika iz reda srpske nacionalne manjine Petrović Stojan;</text:p>
        </text:list-item>
        <text:list-item>
          <text:p text:style-name="P15">Kolarić Željka<text:s/>i Horvat Julijana, Despinić Marinko;</text:p>
        </text:list-item>
        <text:list-item>
          <text:p text:style-name="P16">Damir Paulić <text:s/>direktor tvrtke <text:s/>„Kneževi Parkovi“ d.o.o. Kn.Vinogradi</text:p>
        </text:list-item>
      </text:list>
      <text:p text:style-name="P17">Predsjednik vijeća pozdravio je vijećnike i goste, te je istaknuo da se mogu postaviti pitanja i inicijative.</text:p>
      <text:p text:style-name="P18">Za riječ se javila vijećnica Gordana Musa Balaš i informirala vijećnike da je <text:s/>Turistička zajednica prijavila mjesta Karanac i Bilje <text:s/>za najbolju kontinentalnu turističku destinaciju, te da je Karanac ušao u uži izbor zajedno s Konavlima, što znači da će biti 1. ili 2., te da su Piljići iz Karanca „Ivica i Marica“ nominirani za najbolje OPG za pružanje usluga u seljačkom domaćinstvu. To znači dobru promociju za razvoj turizama za našu Općinu. Zamolila je da se poprave pokidani rukohvati na mostovima postavljenim ranije u Karancu. Odgovor je da će se to napraviti.</text:p>
      <text:p text:style-name="P19">Vijećnik Nikolić Nebojša je rekao da <text:s/>otresnicu put prema Kotlini treba nasipati i poravnati jer je teško prolaziti s traktorima.</text:p>
      <text:p text:style-name="P20">Predsjednik je zapisnik stavio na razmatranje. Općinsko vijeće je jednoglasno s <text:s/>11 <text:s/>glasova ZA donijelo slijedeći :</text:p>
      <text:p text:style-name="P21">ZAKLJUČAK</text:p>
      <text:p text:style-name="P22">Usvaja se zapisnik sa 15. sjednice Općinskog vijeća Općine Kneževi Vinogradi održane 23.07.2015. godine bez primjedbi.</text:p>
      <text:p text:style-name="P23">Predsjednik je predložio <text:s/>dnevni red, kojeg su vijećnici dobili uz materijal za sjednicu uz nadopunu 2 točke dnevnog<text:s/>reda, <text:s/>donošenje Odluke o davanju suglasnosti za ulazak u sustav urbane aglomeracije Osijek <text:s/>i Donošenje Zaključka o subvencioniranju kupoprodajne cijene tvrtke Rabo d.o.o. u Poslovno – poduzetničku i rekreativnu zonu Kn. Vinogradi.<text:s/></text:p>
      <text:p text:style-name="P24">Općinsko vijeće je jednoglasno s 11 glasova ZA <text:s/>usvojilo slijedeći:</text:p>
      <text:p text:style-name="P25"/>
      <text:p text:style-name="P26"/>
      <text:soft-page-break/>
      <text:p text:style-name="P27">DNEVNI RED</text:p>
      <text:list text:style-name="LFO2" text:continue-numbering="true">
        <text:list-item>
          <text:p text:style-name="P28">Donošenje Odluke o izmjeni i dopuni Proračuna Općine Kn. Vinogradi za 2015 g.- III;</text:p>
        </text:list-item>
        <text:list-item>
          <text:p text:style-name="P29">Donošenje Odluke o izmjeni i dopuni Odluke o visini naknade dužnosnika Općine Kn. Vinogradi;</text:p>
        </text:list-item>
        <text:list-item>
          <text:p text:style-name="P30">Izvješće o radu Općinskog načelnika za prvih 6 mjeseci u 2015. godini;</text:p>
        </text:list-item>
        <text:list-item>
          <text:p text:style-name="P31">Donošenje Odluke o agrotehničkim mjerama Općine Kneževi Vinogradi;</text:p>
        </text:list-item>
        <text:list-item>
          <text:p text:style-name="P32">Donošenje Odluke o davanju suglasnosti za ulazak u sustav urbane aglomeracije Osijek;</text:p>
        </text:list-item>
        <text:list-item>
          <text:p text:style-name="P33">Donošenje Zaključka o subvenciji kupoprodajne cijene<text:s/>tvrtke Rabo d.o.o. u Poslovno-poduzetničku i rekreativnu zonu;</text:p>
        </text:list-item>
        <text:list-item>
          <text:p text:style-name="P34">Informacija o radu tvrtke „Kneževi parkovi“ d.o.o. Kneževi Vinogradi;</text:p>
        </text:list-item>
        <text:list-item>
          <text:p text:style-name="P35">Informacija Općinskog načelnika o stanju u Općini.</text:p>
        </text:list-item>
      </text:list>
      <text:p text:style-name="P36"/>
      <text:p text:style-name="P37">Na sjednicu je došla vijećnica Petrović Jasna.</text:p>
      <text:p text:style-name="P38"/>
      <text:p text:style-name="P39">Točka 1.</text:p>
      <text:p text:style-name="P40">Donošenje Odluke o izmjeni i dopuni Proračuna Općine Kn. Vinogradi za 2015.g –III<text:s/></text:p>
      <text:p text:style-name="P41"/>
      <text:p text:style-name="P42">Obrazloženje je dala Kolarić Željka. Nakon obrazloženja u diskusiji je učestvovala vijećnica Gordana Musa Balaš koja je rekla da je Mjesni odbor tražio izgradnju ceste od Štefan kase<text:s/>prema vidikovcu najviše zbog gostiju koji borave u Karancu.</text:p>
      <text:p text:style-name="P43">Smatra da izgradnja ceste Karanac – Ciglana <text:s/>prema farmi nije potrebna.<text:s/></text:p>
      <text:p text:style-name="P44">Nakon diskusije Općinsko vijeće je <text:s/>sa 11 glasova ZA i 1 glas SUZDRŽAN ( Jasna Petrović) donijelo slijedeću:</text:p>
      <text:p text:style-name="P45"/>
      <text:p text:style-name="P46">ODLUKU</text:p>
      <text:p text:style-name="P47">O<text:s/>izmjeni i dopuni Proračuna Općine Kneževi Vinogradi <text:s/>za 2015 godinu -III<text:s/></text:p>
      <text:p text:style-name="P48"/>
      <text:p text:style-name="P49">Odluka se nalazi u prilogu Zapisnika i sastavni je dio istog, te se ima objaviti u Službenom glasniku Općine.</text:p>
      <text:p text:style-name="P50"/>
      <text:p text:style-name="P51">Točka 2.</text:p>
      <text:p text:style-name="P52">Donošenje Odluke o izmjeni i dopuni Odluke o plaćama i <text:s/>naknadama dužnosnika</text:p>
      <text:p text:style-name="P53"><text:s/>Općine Kn. Vinogradi</text:p>
      <text:p text:style-name="P54"/>
      <text:p text:style-name="P55">Obrazloženje je dala Kolarić Željka. Nakon obrazloženja za riječ se javila vijećnica Gordana Musa Balaš koja je predložila da se poveća naknada političkim strankama <text:s/>i nezavisnim listama grupe birača jer je iznos od <text:s/>200,00 kuna<text:s/>malo godišnje.</text:p>
      <text:p text:style-name="P56">Vijećnica Petrović Jasna je pitala šta znači ova Odluka. Kolarić Željka je odgovorila da sada dužnosnici nemaju naknadu za regres, božićnicu nego samo imaju pravo na stvarne troškove prijevoza.</text:p>
      <text:p text:style-name="P57">Općinsko vijeće je jednoglasno donijelo slijedeću:</text:p>
      <text:p text:style-name="P58"/>
      <text:p text:style-name="P59">ODLUKU</text:p>
      <text:p text:style-name="P60">O izmjeni i dopuni Odluke o visini naknade dužnosnika Općine Kneževi Vinogradi<text:s/></text:p>
      <text:p text:style-name="P61"/>
      <text:p text:style-name="P62">Odluka se nalazi u prilogu Zapisnika i sastavni je dio istog, te se ima objaviti u Službenom glasniku Općine.</text:p>
      <text:p text:style-name="P63"/>
      <text:soft-page-break/>
      <text:p text:style-name="P64">Točka 3.</text:p>
      <text:p text:style-name="P65">Izvješće Općinskog načelnika za<text:s/>prvih <text:s/>6 mjeseci u 2015. godini.</text:p>
      <text:p text:style-name="P66"/>
      <text:p text:style-name="P67">Izvješće o radu Općinskog načelnika vijećnici su dobili uz materijal za sjednicu, načelnik je pojasnio sve stavke te istaknuo da će dati informaciju koju je mislio na kraju pošto je sve povezano, upoznao je vijećnike o radovima u Općini i planom do kraja godine .</text:p>
      <text:p text:style-name="P68">Za riječ se javila vijećnica Gordana Musa Balaš koja je rekla da je izvještaj šablonski da treba malo detaljnije opisati koji su ugovori sklopljeni i zašto, <text:s/>koliko je bilo cesija i zašto, koji su to projekti u planu<text:s/>da sve to piše.Za socijalnu pomoć treba više pomoći ljudima <text:s/>pitala je što je<text:s/>sa zamolbom Tomić Jozefine, dali joj je odobrena pomoć.</text:p>
      <text:p text:style-name="P69">Odgovor je dala Kolarić Željka da su svi ugovori objavljeni na web stranici.</text:p>
      <text:p text:style-name="P70">Vijećnici su izvješće primili k znanju.</text:p>
      <text:p text:style-name="P71"/>
      <text:p text:style-name="P72">Točka 4.</text:p>
      <text:p text:style-name="P73">Donošenje Odluke o agrotehničkim mjerama<text:s/>Općine Kneževi Vinogradi</text:p>
      <text:p text:style-name="P74"/>
      <text:p text:style-name="P75">Obrazloženje je dala Kolarić Željka da se postojeća Odluka mijenja zato što se <text:s/>mijenjao Zakon o poljoprivrednom zemljištu. Vijećnica Gordana Musa Balaž je rekla da bi trebalo postaviti više kontejnera za odlaganje otpada u selo i<text:s/>dati kante za metal. Odgovor je da ima dovoljno kontejnera, te da se često prazne i da Općina plaća po kontejneru 450,00 kn što nije malo.</text:p>
      <text:p text:style-name="P76">Vijećnica Petrović Jasna <text:s/>je rekla da <text:s/>Odluka zadovoljava formu trebalo bi izraditi plan primjene Odluke, te upoznati ljude, zimi gdje su veliki nanosi snijega treba staviti vjetrobrane, a ne samo pisati kazne. Načelnik je dao odgovor da su poljoprivrednici upoznati, a što se tiče snijega da su tu zadužene Hrvatske ceste, a Općina održava samo nerazvrstane ceste po selima.</text:p>
      <text:p text:style-name="P77">Vijećnica Kolar Kinga je diskutirala <text:s/>u svezi čl.18. koji se odnosi na agrotehničke mjere zaštite od erozije.<text:s/></text:p>
      <text:p text:style-name="P78">Općinsko vijeće je jednoglasno sa 12 glasova ZA donijelo slijedeću:</text:p>
      <text:p text:style-name="P79"/>
      <text:p text:style-name="P80">ODLUKU</text:p>
      <text:p text:style-name="P81">O agrotehničkim mjerama za zaštitu poljoprivrednog zemljišta ,te<text:s/>mjere za uređivanje i održavanje poljoprivrednih rudina u Općini Kneževi Vinogradi.</text:p>
      <text:p text:style-name="P82"/>
      <text:p text:style-name="P83">Odluka se nalazi u prilogu zapisnika i sastavni je dio istog, te se ima objaviti u Službenom glasniku Općine.</text:p>
      <text:p text:style-name="P84">Točka 5.</text:p>
      <text:p text:style-name="P85">Donošenje Odluke o davanju suglasnosti za ulazak u sustav urbane aglomeracije Osijek</text:p>
      <text:p text:style-name="P86"/>
      <text:p text:style-name="P87">Obrazloženje je dao načelnik na inicijativu <text:s/>Grada Osijeka za uključivanjem susjednih JLS u aglomeraciju, radi izrade Strategije razvoja urbanih područja .Kako s područja naše Općine prema procjeni dnevno migrira <text:s/>12% zaposlenih i 15 % studenata, a <text:s/>što je jedan od kriterija za ulazak u aglomeraciju. Općinsko vijeće je nakon obrazloženja donijelo slijedeću:</text:p>
      <text:p text:style-name="P88"/>
      <text:p text:style-name="P89">ODLUKU</text:p>
      <text:p text:style-name="P90">O davanju suglasnosti za ulazak u sustav urbane aglomeracije Osijek</text:p>
      <text:p text:style-name="P91">Odluka se nalazi u prilogu zapisnika i<text:s/>sastavni je dio istog, te se ima objavit u Službenom glasniku Općine.</text:p>
      <text:p text:style-name="P92"/>
      <text:soft-page-break/>
      <text:p text:style-name="P93">Točka 6.</text:p>
      <text:p text:style-name="P94"><text:s/>Donošenje Zaključka o subvencioniranju kupoprodajne cijene tvrtke Rabo d.o.o.</text:p>
      <text:p text:style-name="P95">u Poslovno –poduzetničku i rekreativnu zonu Kneževi Vinogradi.</text:p>
      <text:p text:style-name="P96"/>
      <text:p text:style-name="P97">Obrazloženje je dala Kolarić<text:s/>Željka da je Općina Kn. Vinogradi s nekadašnjom tvrtkom Baranjski voćnjaci d.o.o. (sadašnja tvrtka Rabo d.o.o.) sklopila Ugovor o kupoprodaji čestice u Poslovno – poduzetničkoj i rekreativnoj <text:s/>zoni Kn. Vinogradi, kojom je ugovorena poticajna mjera: sufinanciranje kupoprodajne cijene, uz obvezu na gradnju objekta, upošljavanje radnika. Kako o je tvrtka podmirila sve Ugovorom potpisane obveze, <text:s/>predlaže se donošenje zaključka o isplati konačnog iznosa (drugih 25% uplaćenog iznosa) kupoprodajne cijene.</text:p>
      <text:p text:style-name="P98">Općinsko vijeće je jednoglasno sa 12 glasova ZA donijelo slijedeći:</text:p>
      <text:p text:style-name="P99"/>
      <text:p text:style-name="P100">ZAKLJUČAK</text:p>
      <text:p text:style-name="P101"/>
      <text:p text:style-name="P102">O subvencioniranju kupoprodajne cijene tvrtki Rabo d.o.o. ( nekadašnji Baranjski voćnjaci) u Poslovno-poduzetničku rekreativnu zonu Kneževi Vinogradi</text:p>
      <text:p text:style-name="P103"/>
      <text:p text:style-name="P104">Zaključak se nalazi u prilogu Zapisnika i sastavni je dio zapisnika.</text:p>
      <text:p text:style-name="P105"/>
      <text:p text:style-name="P106">Točka 7.</text:p>
      <text:p text:style-name="P107">Informacije o radu tvrtke <text:s/>„Kneževi parkovi“ d.o.o. Kn. Vinogradi</text:p>
      <text:p text:style-name="P108"/>
      <text:p text:style-name="P109">Izvješće o radu tvrtke Kneževi parkovi d.o.o. vijećnici su dobili uz materijal za sjednicu.</text:p>
      <text:p text:style-name="P110">Direktor Damir Paulić dao je detaljno obrazloženje<text:s/>o provedenim aktivnostima nakon osnivanja tvrtke i poslovanju tvrtke. Vijećnica <text:s/>Petrović Jasna je pohvalila organizaciju <text:s/>kulturnih događanja na nivou Općine. Općinsko vijeće <text:s/>informaciju o radu tvrtke je primilo k znanju.</text:p>
      <text:p text:style-name="P111"/>
      <text:p text:style-name="P112">Točka 8.</text:p>
      <text:p text:style-name="P113">Informacija Općinskog<text:s/>načelnika o stanju u Općini.</text:p>
      <text:p text:style-name="P114"/>
      <text:p text:style-name="P115">Načelnik je informaciju dao <text:s/>pod 3.točkom<text:s/><text:s/>kod izvještaja<text:s/>o radu<text:s/></text:p>
      <text:p text:style-name="P116"/>
      <text:p text:style-name="P117">Sjednica je zaključena u 20.15 sati.<text:s/></text:p>
      <text:p text:style-name="P118"/>
      <text:p text:style-name="P119"/>
      <text:p text:style-name="P120">Zapisničar:<text:tab/><text:tab/><text:tab/><text:tab/><text:tab/><text:tab/><text:tab/><text:tab/></text:p>
      <text:p text:style-name="P121">Batori Ružica</text:p>
      <text:p text:style-name="P122"><text:tab/><text:tab/><text:tab/><text:tab/><text:tab/><text:tab/><text:tab/><text:tab/><text:tab/><text:tab/>Predsjednik<text:s/></text:p>
      <text:p text:style-name="P123"><text:tab/><text:tab/><text:tab/><text:tab/><text:tab/><text:tab/><text:tab/><text:tab/><text:tab/><text:s text:c="6"/>Općinskog vijeća<text:tab/></text:p>
      <text:p text:style-name="P124"><text:tab/><text:tab/><text:tab/><text:tab/><text:tab/><text:tab/><text:tab/><text:tab/><text:tab/><text:s text:c="12"/>Bukta Franja<text:tab/><text:tab/><text:tab/><text:tab/><text:tab/><text:tab/><text:tab/></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žica Batori</meta:initial-creator>
    <dc:creator>Ružica Batori</dc:creator>
    <meta:creation-date>2015-10-05T07:29:00Z</meta:creation-date>
    <dc:date>2015-12-11T07:37:00Z</dc:date>
    <meta:print-date>2015-12-11T07:36:00Z</meta:print-date>
    <meta:template xlink:href="Normal" xlink:type="simple"/>
    <meta:editing-cycles>7</meta:editing-cycles>
    <meta:editing-duration>PT34200S</meta:editing-duration>
    <meta:document-statistic meta:page-count="4" meta:paragraph-count="17" meta:word-count="1333" meta:character-count="8917" meta:row-count="63" meta:non-whitespace-character-count="7601"/>
  </office:meta>
</office:document-meta>
</file>