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6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Odlomakpopis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Odlomakpopisa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Odlomakpopisa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Odlomakpopisa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Odlomakpopisa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Odlomakpopisa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/>
      <text:p text:style-name="P3">Sa 7.sjednice Općinskog vijeća Općine Kneževi Vinogradi održane 31.03.2014.godine s početkom u 18,00 sati u prostorijama Općine Kneževi Vinogradi, Hrvatske Republike<text:s/>3.</text:p>
      <text:p text:style-name="P4"><text:span text:style-name="T5">NAZOČNI ČLANOVI OPĆINSKOG VIJEĆA</text:span><text:span text:style-name="T6">: Bukta Franja, Crnjac Ivo, Despinić Marinko, Gal Boris, Karasi Kornel, Marodi Tamara, Musa Balaš Gordana, Petrović Jasna, Petrović Predrag,Tomašić Deak Korina,Svalina Mario, Šipoš Zoltan.</text:span></text:p>
      <text:p text:style-name="P7"><text:span text:style-name="T8">Kolar Kinga (uključila se za vri</text:span><text:span text:style-name="T9">jeme rasprave 6.točke dnevnog reda)</text:span></text:p>
      <text:p text:style-name="P10">GOSTI:<text:s/></text:p>
      <text:list text:style-name="LFO1" text:continue-numbering="true">
        <text:list-item>
          <text:p text:style-name="P11">NAČELNIK Općine –Šoja Deneš</text:p>
        </text:list-item>
        <text:list-item>
          <text:p text:style-name="P12">Zamjenik načelnika Kramarić Vedran</text:p>
        </text:list-item>
        <text:list-item>
          <text:p text:style-name="P13">Zamjenik načelnika iz reda hrvatskog naroda Čerkez Mario</text:p>
        </text:list-item>
        <text:list-item>
          <text:p text:style-name="P14">Zamjenik načelnika iz reda srpske nacionalne manjine Petrović Stojan</text:p>
        </text:list-item>
      </text:list>
      <text:p text:style-name="P15"><text:span text:style-name="T16">DJELATNICI OPĆINE</text:span><text:span text:style-name="T17">: Kola</text:span><text:span text:style-name="T18">rić Željka, Horvat Julijana, Todorović Čila, Šujdović Sava.</text:span></text:p>
      <text:p text:style-name="P19"><text:span text:style-name="T20">NOVINARI:</text:span><text:span text:style-name="T21"><text:s/>Vilić Zita</text:span></text:p>
      <text:p text:style-name="P22">Predsjednik Općinskog vijeća Bukta Franja je pozdravio vijećnike i goste, te uputio vijećnike na <text:s/>postavljanje pitanja i inicijative vijećnika.</text:p>
      <text:p text:style-name="P23">Vijećnica Jasna Petrović, pitala je je :</text:p>
      <text:list text:style-name="LFO2" text:continue-numbering="true">
        <text:list-item>
          <text:p text:style-name="P24">Da li se Općina planira uključiti u natječaj Fonda za zaštitu okoliša i energetsku učinkovitost radi sufinanciranja poboljšanja energetske učinkovitosti objekata građana.</text:p>
        </text:list-item>
        <text:list-item>
          <text:p text:style-name="P25">Pojavljuju se novi ulagači Danci za otvaranje pogona za preradu i uzgoj<text:s/>konoplje te traže 200 ha zemlje, te da li je Općina možda s takvim ulagačima stupila u kontakt i ponudila poslovnu zonu. Općina bi trebala vidjet kako privući strane ulagače i ponuditi im zemljište.</text:p>
        </text:list-item>
        <text:list-item>
          <text:p text:style-name="P26">Koji je status načelnika sa 01.04.2014.godine.</text:p>
        </text:list-item>
      </text:list>
      <text:p text:style-name="P27"><text:s/>Načelnik<text:s/>Šoja Deneš <text:s/>je odgovorio da je Općina dobila sredstva od Fonada za energetsku učinkovitost za dom u Kn.Vinogradima. <text:s/>Općina je voljna ući i u ovaj natječaj Fonda, te da će se ovih dana pobliže utvrditi uvjeti i ostale smjernice, te prijaviti ukoliko isto bude prihvatljivo.</text:p>
      <text:p text:style-name="P28">Načelnik je odgovorio da je sa 01.04.2014.g.svoj mandat stavio u mirovanje u Saboru, a volonterski će i dalje ostati u Općini.</text:p>
      <text:p text:style-name="P29">Kolarić Željka je odgovorila u svezi ulagača iz Danske za proizvodnju konoplje da Općina nema 200 hektara polj.zemljišta, da se mogu javiti na natječaj za državnu zemlju ,a Općina <text:s/>može ponuditi česticu u zoni za pogon.</text:p>
      <text:p text:style-name="P30">Vijećnica Gordana Musa Balaš upitala je za informaciju o pokrenutoj <text:s/>inicijativi o promjeni granice s Općinom Bilje i izdvajanja naselja Zlatna Greda iz Općine Bilje i pripaja Općini Kneževi Vinogradi, do kuda je navedena inicijativa stigla.</text:p>
      <text:p text:style-name="P31">Načelnik je odgovorio da je sada i Općina Bilje pokrenula inicijativu o promjeni granice između općina Bilja i Kn.Vinogradi, da se i zemljište <text:s/>oko Zlatne grede<text:s/>(dio k.o. Kneževi Vinogradi) pripoji Općini Bilje, ali da isto još uvijek nije razmatrano na sjednici ovog Vijeća.<text:s/></text:p>
      <text:p text:style-name="P32">Navedeni zahtjevi i inicijative predani su Županiji i Županijskog skupštini, koja će u konačnici donijeti Odluku o istome, ako je potrebno i<text:s/>Vlada RH.<text:s/></text:p>
      <text:p text:style-name="P33"/>
      <text:p text:style-name="P34">Predsjednik je zapisnik sa 6.sjednice stavio na razmatranje.<text:s/></text:p>
      <text:p text:style-name="P35">Vijećnica Gordana Musa Balaš <text:s/>je istaknula primjedbu, koju smatra u zapisniku da treba ispraviti i to:</text:p>
      <text:soft-page-break/>
      <text:list text:style-name="LFO2" text:continue-numbering="true">
        <text:list-item>
          <text:p text:style-name="P36">Kod pitanja inicijative - kod diskusije o Web stranici da nije dobro napisano<text:s/>„službenik za tajnost osobni podataka i službeniku za etiku“, jer je ona govorila o „službenoj osobi za zaštitu osobnih podataka, te da treba pisati „službena osoba za zaštitu osobnih podataka sukladno Zakonu o zaštiti osobnih podataka“ i „Povjerenik za etiku sukladno Etičkom kodeksu državnih službenika i namještenika“.</text:p>
        </text:list-item>
        <text:list-item>
          <text:p text:style-name="P37">Također, u točki 9. <text:s/>da umjesto navedene konstatacije i diskusije <text:s/>u smislu navedenog „smatra da to ne može postati vlasništvo Općine, već samo RH“, da je navela da je cesta – dobro od javnog interesa pod zaštitom RH i da isto i pripadne Općini ono se ne može raspolagati na način da se proda već se može dat u zakup“, te moli da se isto ispravi, što je i prihvaćeno da će se preslušati snimak i tako upisati.</text:p>
        </text:list-item>
      </text:list>
      <text:p text:style-name="P38">Predsjednik je uz predložene ispravke stavio zapisnik na glasovanje. Općinsko vijeće je jednoglasno <text:s/>12 glasova ZA donijelo slijedeći<text:s/></text:p>
      <text:p text:style-name="P39"/>
      <text:p text:style-name="P40">ZAKLJUČAK</text:p>
      <text:p text:style-name="P41"/>
      <text:p text:style-name="P42">Usvaja se Zapisnik s 6 sjednice Općinskog vijeća Općine Kneževi Vinogradi održane 11.03.2014.godine .uz predložene i konstatirane izmjene, kako slijedi:</text:p>
      <text:list text:style-name="LFO2" text:continue-numbering="true">
        <text:list-item>
          <text:p text:style-name="P43">Kod pitanja i <text:s/>inicijative mijenja se stavak 2.Zapisnika umjesto „službenika za tajnost osobni podataka i službenik za etiku“ upisuje se: „službena osoba za zaštitu osobnih podataka sukladno Zakonu o zaštiti osobnih podataka“ i „Povjerenik za etiku<text:s/>sukladno Etičkom kodeksu državnih službenika i namještenika“;</text:p>
        </text:list-item>
        <text:list-item>
          <text:p text:style-name="P44">U točki 9. st. 3 mijenja se: „Za riječ se javila vijećnica Gordana Musa Balaš i istakla da sukladno Zakonu o cestama, da su javne ceste od interesa za RH, te da se s istoga ne može skinuti javno dobro da Općina s istim gospodari na način da to prodaje, jer je to dobro, i kad mu prestane namjena po Zakonu, od interesa za RH, te Općina ne može isto prodate, eventualno dati u zakup, ali također je mišljenja da bi isto bilo pogodovanje“.</text:p>
        </text:list-item>
      </text:list>
      <text:p text:style-name="P45">Predsjednik<text:s/>je predložio Dnevni red kojeg su vijećnici dobili uz materijal za sjednicu. Općinsko vijeće je jednoglasno sa 12 glasova Za usvojilo slijedeći :</text:p>
      <text:p text:style-name="P46"/>
      <text:p text:style-name="P47">DNEVNI RED</text:p>
      <text:p text:style-name="P48"/>
      <text:list text:style-name="LFO3" text:continue-numbering="true">
        <text:list-item>
          <text:p text:style-name="P49">Donošenje Odluke o donošenju Izvještaja o izvršenju Proračuna Općine Kneževi Vinogradi za<text:s/>2013.godinu .( u prilogu CD s skeniranim izvješćima korisnika tekući pomoći u 2013.godini).</text:p>
        </text:list-item>
        <text:list-item>
          <text:p text:style-name="P50">Donošenje Zaključka o prihvaćanju Izvješća o utrošku sredstava od prodaje kuća i stanova u državnom vlasništvu u 2013.godini.</text:p>
        </text:list-item>
        <text:list-item>
          <text:p text:style-name="P51">Donošenje Odluke o zaštiti socijalnog<text:s/>standarda stanovništva Općine Kn.Vinogradi.</text:p>
        </text:list-item>
        <text:list-item>
          <text:p text:style-name="P52">Donošenje Odluke o izmjeni i dopuni Odluke o postupku provedbe izbora za članove vijeća mjesnih odbora na području <text:s/>Općine Kn.Vinogradi.</text:p>
        </text:list-item>
        <text:list-item>
          <text:p text:style-name="P53">Donošenje Odluke o raspisivanju izbora za članove vijeća mjesnih odbora na<text:s/>području Općine Kn.Vinogradi</text:p>
        </text:list-item>
        <text:list-item>
          <text:p text:style-name="P54">Donošenje Odluke o usvajanju Izmjene i dopune Plana zaštite i spašavanja Općine Kn.Vinogradi (tekst prijedloga Plana dostavljen na CD-u).</text:p>
        </text:list-item>
        <text:list-item>
          <text:p text:style-name="P55">Donošenje Odluke o usvajanju Izvješća o izvršenja plana gospodarenja otpadom Općine Kn.Vinogradi.</text:p>
        </text:list-item>
        <text:list-item>
          <text:p text:style-name="P56">Donošenje Odluke o izboru najpovoljnijeg ponuditelja za obavljanje komunalnih poslova održavanja nerazvrstanih cesta u Općini Kn.Vinogradi.</text:p>
        </text:list-item>
        <text:list-item>
          <text:p text:style-name="P57">Donošenje Odluke o neprihvaćanju ni jedne ponude za obavljanje komunalnih poslova održavanja javnih površina za odvodnju atmosferskih voda.</text:p>
        </text:list-item>
        <text:list-item>
          <text:p text:style-name="P58">Izvješće o radu Općinskog načelnika Općine Kn.Vinogradi za period –srpanj prosinac 2013.</text:p>
        </text:list-item>
      </text:list>
      <text:p text:style-name="P59"/>
      <text:p text:style-name="P60">Vijećnica Jasna Petrović je naglasila da su neke Udruge iskazale isplatu dnevnica. Predlaže da im se skrene pozornost dali su uplatili doprinose jer idu kontrole i udrugama.</text:p>
      <text:p text:style-name="P61">Vijeće Srpske nacionalne manjine i KUD Prosvjeta uglavnom su potrošili za reprezentaciju.</text:p>
      <text:p text:style-name="P62">Vijećnica je pitala kako je nekim udrugama isplaćivalo na 2 puta.</text:p>
      <text:p text:style-name="P63">Odgovor je dala Julijana Horvat da udruge nisu koristili <text:s/>sredstva za reprezentaciju već se radi o organiziranju proslava vezani za blagdane, isplate koje se vode u proračuna na dva mjesta jedne se odnose za redovne djelatnosti, a drugo za nabavku opreme.</text:p>
      <text:p text:style-name="P64">Vijećnica Gordana Musa Balaš se nadovezala na raspravu te je istaknula da njena udruga „Pravda za sve“ ove godine nije uvrštena u Proračun, da vjeruje da je isti propust učinjen greškom. Oni <text:s/>su aktivni i zapošljavaju <text:s/>radnike u javnim radovima i svoja sredstva dobivena ranijih godina od Općine koristili su za plaćanje troškova banke. <text:s/>Moli da joj se bar ti troškovi priznaju kao i prošle godine .Načelnik je dao odgovor da će se u rebalansu proračuna to riješiti.</text:p>
      <text:p text:style-name="P65">Nakon diskusije Općinsko vijeće je jednoglasno sa (12. glasova ZA ) donijelo :</text:p>
      <text:p text:style-name="P66"/>
      <text:p text:style-name="P67">ODLUKU</text:p>
      <text:p text:style-name="P68">O donošenju Izvještaja o izvršenju Proračun Općine Kneževi Vinogradi za 2013.godinu</text:p>
      <text:p text:style-name="P69"><text:span text:style-name="T70">I</text:span></text:p>
      <text:p text:style-name="P71">Donosi se Izvještaj o izvršenju Proračuna Općine Kneževi Vinogradi za 2013.godinu koji sadrži:</text:p>
      <text:list text:style-name="LFO4" text:continue-numbering="true">
        <text:list-item>
          <text:p text:style-name="P72">Opći dio proračuna koji čini Račun prihoda i rashoda i Račun financiranja;</text:p>
        </text:list-item>
        <text:list-item>
          <text:p text:style-name="P73">Posebni dio<text:s/>proračuna po organizacijskoj i programskoj klasifikaciji , te razni odjeljka ekonomske klasifikacije;</text:p>
        </text:list-item>
        <text:list-item>
          <text:p text:style-name="P74">Obrazloženje ostvarenih prihoda i primitaka rashoda i izdataka sadržanih kroz izvješća o izvršenju programa Općinskog načelnika.</text:p>
        </text:list-item>
      </text:list>
      <text:p text:style-name="P75">II</text:p>
      <text:p text:style-name="P76"/>
      <text:p text:style-name="P77">Za 2013.godinu utvrđen je višak prihoda u iznosu od <text:s/>2.910.493,43 kn ,te zajedno s prenesenim viškom iz prethodne godine 2012. u iznosu od 2.119.060,00 kn predstavlja pozitivan financijskih rezultat u ukupnom iznosu od 5.029.553,43 kn.</text:p>
      <text:p text:style-name="P78">III</text:p>
      <text:p text:style-name="P79">Sredstva iz čl. II .ove Odluke koristit će se u tijeku 2014.godine za pokriće rashoda i izdataka Proračuna Općine.</text:p>
      <text:p text:style-name="P80">Izvješće o izvršenju Proračuna za 2013.godinu nalazi se u prilogu zapisnika i sastavni je dio zapisnika <text:s/>te se ima objaviti u Službenom glasniku Općine Kn.Vinogradi.</text:p>
      <text:p text:style-name="P81"/>
      <text:p text:style-name="P82">Točka 2.</text:p>
      <text:p text:style-name="P83">Donošenje Zaključka o prihvaćanju Izvješća o utrošku sredstava od prodaje kuća i stanova u državnom vlasništvu za 2013.</text:p>
      <text:p text:style-name="P84"/>
      <text:p text:style-name="P85">Obrazloženje je dala Kolarić Željka . Nakon obrazloženja Općinsko vijeće je <text:s/>jednoglasno sa (12.glasova ZA) donijelo slijedeći:</text:p>
      <text:p text:style-name="P86">ZAKLJUČAK</text:p>
      <text:p text:style-name="P87">O prihvaćanju Izvješća o utrošku sredstava od prodaje kuća i stanova u<text:s/></text:p>
      <text:p text:style-name="P88">državnom vlasništvu u 2013.godini</text:p>
      <text:p text:style-name="P89"/>
      <text:p text:style-name="P90">Prihvaća se i usvaja Izvješće općinskog načelnika o utrošku sredstava od prodaje kuća i stanova u državnom vlasništvu u 2013.godini .</text:p>
      <text:soft-page-break/>
      <text:p text:style-name="P91">Ukupni<text:s/>naplaćeni prihodi od prodaje stanova i kuća u vlasništvu R.H. iznose 57.841,32 kune u 2013.godini .</text:p>
      <text:p text:style-name="P92">Zaključak se nalazi u prilogu zapisnika i čini sastavni dio zapisnika te se ima objaviti u Službenom glasniku Općine Kn.Vinogradi. Izvješće o utrošku sredstava nalazi se u prilogu zapisnika i čini sastavni dio zapisnika.</text:p>
      <text:p text:style-name="P93">Točka 3.</text:p>
      <text:p text:style-name="P94">Donošenje Odluke o zaštiti socijalnog standarda stanovništva Općine Kneževi Vinogradi</text:p>
      <text:p text:style-name="P95"/>
      <text:p text:style-name="P96">Obrazloženje je dala Kolarić Željka da promjenom Zakona o socijalnoj skrbi bilo je potrebno uskladiti Odluku. Nakon obrazloženja u diskusiji <text:s/>su učestvovale vijećnice Gordana Musa Balaš i Jasna Petrović, da je Zakonom propisano da <text:s/>korisnici socijalne skrbi radno sposobni trebat će odraditi <text:s/>bez naknade <text:s/>određeni dio sati <text:s/>za opće dobro na području<text:s/>Općine. Odgovor je da će Općina <text:s/>stupit u kontakt sa Centrom za socijalnu skrb te provoditi rad za opće dobro.</text:p>
      <text:p text:style-name="P97">Općinsko vijeće je jednoglasno sa (12 glasova ZA) donijelo slijedeću:</text:p>
      <text:p text:style-name="P98"/>
      <text:p text:style-name="P99">ODLUKU</text:p>
      <text:p text:style-name="P100">O zaštiti socijalnog standarda stanovništva Općine Kneževi<text:s/>Vinogradi</text:p>
      <text:p text:style-name="P101"/>
      <text:p text:style-name="P102">Odluka se nalazi u prilogu zapisnika te čini sastavni dio i ima se objaviti u Službenom glasniku Općine Kn.Vinogradi.</text:p>
      <text:p text:style-name="P103"/>
      <text:p text:style-name="P104">Točka 4.</text:p>
      <text:p text:style-name="P105">Donošenje Odluke o izmjeni i dopuni Odluke o postupku provedbe izbora za članove vijeća mjesnih odbora na području Općine Kn.Vinogradi</text:p>
      <text:p text:style-name="P106"/>
      <text:p text:style-name="P107"/>
      <text:p text:style-name="P108">Obrazloženje je dala Kolarić Željka pošto će izbori biti zajedno s izborima za Europski parlament potrebno je Odluku uskladiti. Općinsko vijeće je jednoglasno sa (12 glasova ZA)donijelo slijedeću:</text:p>
      <text:p text:style-name="P109"/>
      <text:p text:style-name="P110">ODLUKU</text:p>
      <text:p text:style-name="P111">O izmjeni i dopuni Odluke o postupku provedbe izbora za članove vijeća mjesnih odbora na području Općine Kneževi Vinogradi</text:p>
      <text:p text:style-name="P112"/>
      <text:p text:style-name="P113">Odluka se nalazi u prilogu zapisnika i sastavni je dio zapisnika te se ima objaviti u Službenom glasniku Općine Kn.Vinogradi.</text:p>
      <text:p text:style-name="P114"/>
      <text:p text:style-name="P115">Točka 5.</text:p>
      <text:p text:style-name="P116">Donošenje Odluke o raspisivanju izbora za članove vijeća mjesnih odbora na području Općine Kneževi Vinogradi</text:p>
      <text:p text:style-name="P117"/>
      <text:p text:style-name="P118">Obrazloženje je dala Kolarić Željka .Nakon obrazloženja Općinsko vijeće je jednoglasno sa (12 glasova ZA) donijelo slijedeću<text:s/></text:p>
      <text:p text:style-name="P119">ODLUKU</text:p>
      <text:p text:style-name="P120">O raspisivanju izbora za članove vijeća<text:s/>mjesnih odbora na području<text:s/></text:p>
      <text:p text:style-name="P121"><text:s/>Općine Kn.Vinogradi</text:p>
      <text:p text:style-name="P122">I</text:p>
      <text:p text:style-name="P123">Raspisuju se izbori za članove Vijeća mjesnih odbora na području Općine Kn.Vinogradi u kojima se bira:</text:p>
      <text:soft-page-break/>
      <text:list text:style-name="LFO5" text:continue-numbering="true">
        <text:list-item>
          <text:p text:style-name="P124">Za vijeće Mjesnog odbora Kn.Vinogradi<text:tab/><text:tab/>9 članova</text:p>
        </text:list-item>
        <text:list-item>
          <text:p text:style-name="P125">Za vijeće Mjesnog odbora <text:s/>Karanac<text:tab/><text:tab/><text:tab/>7 članova</text:p>
        </text:list-item>
        <text:list-item>
          <text:p text:style-name="P126">Za<text:s/>vijeće Mjesnog odbora Zmajevac<text:tab/><text:tab/><text:tab/>7 članova</text:p>
        </text:list-item>
        <text:list-item>
          <text:p text:style-name="P127">Za vijeće Mjesnog odbora <text:s/>Kamenac<text:tab/><text:tab/>5 članova</text:p>
        </text:list-item>
        <text:list-item>
          <text:p text:style-name="P128">Za vijeće Mjesnog odbora <text:s/>Suza<text:tab/><text:tab/><text:tab/>5 članova</text:p>
        </text:list-item>
        <text:list-item>
          <text:p text:style-name="P129">Za vijeće Mjesnog odbora Kotlina<text:tab/><text:tab/><text:tab/>5 članova</text:p>
        </text:list-item>
        <text:list-item>
          <text:p text:style-name="P130">Za vijeće mjesnog odbora Mirkovac,Jasenovac, i Sokolovac<text:tab/>5 članova</text:p>
        </text:list-item>
      </text:list>
      <text:p text:style-name="P131"/>
      <text:p text:style-name="P132">II</text:p>
      <text:p text:style-name="P133">Izbori za<text:s/>članove Vijeća mjesnih odbora raspisuju se za dan 25.svibnja 2014.godine i bit će održani zajedno s izborima za Europski parlament.</text:p>
      <text:p text:style-name="P134"/>
      <text:p text:style-name="P135">Ova Odluka ima se objaviti u Službenom glasniku Općine Kn.Vinogradi.</text:p>
      <text:p text:style-name="P136"/>
      <text:p text:style-name="P137"/>
      <text:p text:style-name="P138">Točka 6.</text:p>
      <text:p text:style-name="P139">Donošenje Odluke o usvajanju Izmjene i dopune Plana zaštite i spašavanja<text:s/></text:p>
      <text:p text:style-name="P140">Općine Kn.Vinogradi</text:p>
      <text:p text:style-name="P141"/>
      <text:p text:style-name="P142">Obrazloženje je dao Šujdović Sava zbog obimnosti materijala isti nije umnožen ,već je dostavljen vijećnicima na CD-u .Plan zaštite i spašavanje je donesen ranije, zbog Zakonski promjena ulaskom Hrvatske<text:s/>u EU potrebno je ga dopuniti s Planom civilne zaštite i uskladiti ga s Pravilnikom o metodologiji za izradu <text:s/>procjene ugroženosti i planova zaštite i spašavanja. Predmetni dokument je temeljem Ugovora izradila stručna osoba ovlaštena za obavljanje poslova<text:s/>planiranja zaštite i spašavanja.</text:p>
      <text:p text:style-name="P143">Nakon obrazloženja i diskusije u kojoj su učestvovali Načelnik i Godana Musa Balaš Općinsko vijeće je sa 12 glasova ZA i 1 glas SUZDRŽAN ( Kinga Kolar uključila se na sjenicu) donijelo slijedeću</text:p>
      <text:p text:style-name="P144"/>
      <text:p text:style-name="P145">ODLUKU</text:p>
      <text:p text:style-name="P146"><text:s/>O usvajanju Izmjene<text:s/>i dopune Plana zaštite i spašavanja Općine Kneževi Vinogradi</text:p>
      <text:p text:style-name="P147"/>
      <text:p text:style-name="P148">Usvaja se Izmjena i dopuna Plana zaštite i spašavanja Općine Kn. Vinogradi koje je izradio ing. Franjo Logužar iz Nedelišća , ovlaštena osoba za obavljanje poslova zaštite i spašavanja. Ova<text:s/>Odluka ima se objaviti u Službenom glasniku Općine Kn.Vinogradi.</text:p>
      <text:p text:style-name="P149"/>
      <text:p text:style-name="P150">Točka 7.</text:p>
      <text:p text:style-name="P151">Donošenje Odluke o usvajanju Izvješća o izvršenju Plana gospodarenja otpadom</text:p>
      <text:p text:style-name="P152"><text:s/>Općine Kn.Vinogradi</text:p>
      <text:p text:style-name="P153"/>
      <text:p text:style-name="P154">Obrazloženje je dala Čila Todorović da je Plan gospodarenja otpadom usvojen za <text:s/>osam godina, te se donosi Izvješće o izvršenju Plan gospodarenja otpadom za svaku godinu koje je dostavljeno u materijalu za sjednicu. Općina poduzima sve mjere oko sanacije odlagališta. Za sufinanciranje ćemo se ponovo obratiti Fondu za zaštitu okoliša i energetsku učinkovitost . Općina će sad po Zakonu morati napraviti „mini reciklažo dvorište“ u Kn.Vinogradima.</text:p>
      <text:p text:style-name="P155">Vijećnica Jasna Petrović je pitala što je s zbrinjavanjem otpadnih voda <text:s/>vinarija se iselila, a navodno ispušta otpadnu vodu u okolne kanale iznad<text:s/>sela te zagađuje okolinu, te da li to tko kontrolira. Odgovor je dala Čila da isto kontroliraju Hrvatske vode. Smatra da bi se i Udruge mogle uključiti da volontiraju povodom dana zaštite voda i okoliša, da se smanji zagađenje okoliša.<text:s/></text:p>
      <text:soft-page-break/>
      <text:p text:style-name="P156">Načelnik je istaknuo da je cilj Općine <text:s/>potaknuti ljude da ne zagađuju okolinu i ne bacaju smeće svugdje. <text:s/>U Kn.Vinogradima na smetištu postavljen je video nadzor i pokazalo se učinkovito. <text:s/>Općina će na taj način pokušati riješiti smetište u Zmajevcu i Karancu, te će zajedno<text:s/>sa predsjednicima M.O. i radnicima na terenu održati sastanak da upozoravaju ljude da štite svoju okolinu u kojoj žive.</text:p>
      <text:p text:style-name="P157">Nakon diskusije Općinsko vijeće je je jednoglasno sa (13 glasova ZA ) donijelo</text:p>
      <text:p text:style-name="P158"/>
      <text:p text:style-name="P159">ODLUKU</text:p>
      <text:p text:style-name="P160"><text:s text:c="2"/>o usvajanju Izvješća plana gospodarenja otpadom Općine Kn.Vinogradi</text:p>
      <text:p text:style-name="P161"/>
      <text:p text:style-name="P162">Odluka i Izvješće nalaze se u prilogu zapisnika te se imaju objavit u Službenom glasniku Općine Kn.Vinogradi.</text:p>
      <text:p text:style-name="P163"/>
      <text:p text:style-name="P164"/>
      <text:p text:style-name="P165">Točka 8.</text:p>
      <text:p text:style-name="P166">Donošenje Odluke o izboru najpovoljnijeg ponuditelja za obavljanje komunalnih poslova održavanja nerazvrstanih cesta</text:p>
      <text:p text:style-name="P167"/>
      <text:p text:style-name="P168">Obrazloženje je dala Čila Todorović. Zapisnik o otvaranju ponuda je dostavljen vijećnicima u materijalu .Općina je objavila javni natječaj te su se javile četiri firme najpovoljnija je bila firma Binder d.o.o.iz Osijeka koja je i odabrana.</text:p>
      <text:p text:style-name="P169">Nakon obrazloženja Općinsko vijeće je jednoglasno sa (13 glasova ZA) donijelo sljedeću:</text:p>
      <text:p text:style-name="P170"/>
      <text:p text:style-name="P171">ODLUKU</text:p>
      <text:p text:style-name="P172">O izboru najpovoljnijeg ponuditelja za obavljanje komunalnih poslova</text:p>
      <text:p text:style-name="P173"><text:s/>održavanja nerazvrstanih cesta</text:p>
      <text:p text:style-name="P174"/>
      <text:p text:style-name="P175">I</text:p>
      <text:p text:style-name="P176">Za obavljanje komunalnih poslova održavanja nerazvrstanih cesta na<text:s/>osnovi Ugovora o povjeravanju poslova u Općini Kneževi Vinogradi u postupku javnog natječaja objavljenog 12.03.2014.godine u Glasu Slavonije „ odabire se trgovačko društvo „Binder“ d.o.o.za građevinarstvo i trgovinu <text:s/>Osijek Donjodravska obala 63.</text:p>
      <text:p text:style-name="P177">Odluka se nalazi u prilogu zapisnika i sastavni je dio zapisnika te se ima objaviti u Službenom glasniku.</text:p>
      <text:p text:style-name="P178">Točka 9.</text:p>
      <text:p text:style-name="P179">Donošenje Odluke o neprihvaćanju ni jedne ponude za obavljanje <text:s/>komunalnih poslova održavanja javnih površina za odvodnju atmosferskih voda</text:p>
      <text:p text:style-name="P180"/>
      <text:p text:style-name="P181">Obrazloženje je dala Čila Todorović. Zapisnik o otvaranju ponuda je dostavljen vijećnicima <text:s/>u materijalu . Općina je objavila javni natječaj javile su se četiri firme. Povjerenstvo s obzirom na raspon ponuđenih cijena <text:s/>nije moglo objektivno odabrati najpovoljnijeg<text:s/>ponuditelja. Povjerenstvo smatra da ponuditelji nisu dobro razmotrili ponudbenu dokumentaciju posebno onu koja se odnosi na zamjenu i popravak filtera separatora ,te zato predlaže ovu Odluku. Općina će raspisati ponovo natječaj sa detaljnijim pojašnjenjima.</text:p>
      <text:p text:style-name="P182">Nakon obrazloženja Općinsko vijeće je jednoglasno s (13 glasova ZA) usvojilo slijedeću</text:p>
      <text:p text:style-name="P183"/>
      <text:p text:style-name="P184">ODLUKU</text:p>
      <text:p text:style-name="P185"><text:s/>Neprihvaćanju niti jedne ponude – poništavanju javnog poziva za komunalnu djelatnost održavanja javnih površina i odvodnju atmosferskih voda<text:s/></text:p>
      <text:p text:style-name="P186"/>
      <text:p text:style-name="P187">Odluka se nalazi u prilogu zapisnika i sastavni je dio zapisnika te se ima objaviti u Službenom glasnik Općine Kn.Vinogradi.<text:s/></text:p>
      <text:p text:style-name="P188">Točka 10.</text:p>
      <text:p text:style-name="P189">Izvješće o radu Općinskog načelnika Općine Kn.Vinogradi za period srpanj-prosinac</text:p>
      <text:p text:style-name="P190">Načelnik je dao <text:s/>obrazloženje Izvještaj su vijećnici<text:s/>dobili u materijalu za sjednicu.</text:p>
      <text:p text:style-name="P191"/>
      <text:p text:style-name="P192">Pošto nije bilo pitanja ni prijedloga sjednica je zaključena u <text:s/>19, 30 sati.</text:p>
      <text:p text:style-name="P193"/>
      <text:p text:style-name="P194">Zapisničar<text:s/><text:tab/><text:tab/><text:tab/><text:tab/><text:tab/><text:tab/><text:s text:c="8"/>Predsjednik Općinskog vijeća</text:p>
      <text:p text:style-name="P195">Batori Ružica<text:tab/><text:tab/><text:tab/><text:tab/><text:tab/><text:tab/><text:s text:c="21"/>Bukta Franja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žica Batori</meta:initial-creator>
    <dc:creator>Ružica Batori</dc:creator>
    <meta:creation-date>2014-05-28T06:42:00Z</meta:creation-date>
    <dc:date>2014-05-28T06:42:00Z</dc:date>
    <meta:print-date>2014-05-19T06:38:00Z</meta:print-date>
    <meta:template xlink:href="Normal" xlink:type="simple"/>
    <meta:editing-cycles>2</meta:editing-cycles>
    <meta:editing-duration>PT120S</meta:editing-duration>
    <meta:document-statistic meta:page-count="7" meta:paragraph-count="33" meta:word-count="2501" meta:character-count="16726" meta:row-count="118" meta:non-whitespace-character-count="14258"/>
  </office:meta>
</office:document-meta>
</file>